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000000461D730A3B1.jpg" manifest:media-type="image/jpeg"/>
  <manifest:file-entry manifest:full-path="Pictures/1000000000000350000004617CCBB251.jpg" manifest:media-type="image/jpeg"/>
  <manifest:file-entry manifest:full-path="Pictures/10000000000003500000046179C42E2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rsid="0009a8b0" officeooo:paragraph-rsid="0009a8b0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list-style-name="L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2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list-style-name="L3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19cm" svg:height="25.115cm" svg:x="0.002cm" svg:y="0cm"><draw:image xlink:href="Pictures/10000000000003500000046179C42E2F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" draw:style-name="gr2" draw:text-style-name="P2" svg:width="19cm" svg:height="25.115cm" svg:x="0.002cm" svg:y="0cm"><draw:image xlink:href="Pictures/1000000000000350000004617CCBB251.jpg" xlink:type="simple" xlink:show="embed" xlink:actuate="onLoad"><text:p text:style-name="P2"/></draw:image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" draw:style-name="gr3" draw:text-style-name="P2" svg:width="19cm" svg:height="25.115cm" svg:x="0.002cm" svg:y="0cm"><draw:image xlink:href="Pictures/100000000000035000000461D730A3B1.jpg" xlink:type="simple" xlink:show="embed" xlink:actuate="onLoad"><text:p/></draw:imag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 LibreOffice_project/420m0$Build-2</meta:generator>
    <meta:initial-creator>Anton Boyarshinov</meta:initial-creator>
    <meta:creation-date>2008-09-02T15:39:21</meta:creation-date>
    <dc:date>2017-09-29T14:09:23.753059572</dc:date>
    <meta:editing-cycles>2</meta:editing-cycles>
    <meta:editing-duration>PT2M10S</meta:editing-duration>
    <meta:document-statistic meta:table-count="0" meta:image-count="0" meta:object-count="0" meta:page-count="3" meta:paragraph-count="0" meta:word-count="0" meta:character-count="0" meta:non-whitespace-character-count="0"/>
    <meta:user-defined meta:name="Поле 1"/>
    <meta:user-defined meta:name="Поле 2"/>
    <meta:user-defined meta:name="Поле 3"/>
    <meta:user-defined meta:name="Поле 4"/>
  </office:meta>
</office:document-meta>
</file>