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3.7965in" style:use-optimal-column-width="false"/>
    </style:style>
    <style:style style:name="TableColumn45" style:family="table-column">
      <style:table-column-properties style:column-width="1.5534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0.552in" style:use-optimal-column-width="false"/>
    </style:style>
    <style:style style:name="TableColumn48" style:family="table-column">
      <style:table-column-properties style:column-width="0.6145in" style:use-optimal-column-width="false"/>
    </style:style>
    <style:style style:name="TableColumn49" style:family="table-column">
      <style:table-column-properties style:column-width="0.5451in" style:use-optimal-column-width="false"/>
    </style:style>
    <style:style style:name="TableColumn50" style:family="table-column">
      <style:table-column-properties style:column-width="0.5541in" style:use-optimal-column-width="false"/>
    </style:style>
    <style:style style:name="TableColumn51" style:family="table-column">
      <style:table-column-properties style:column-width="0.5451in" style:use-optimal-column-width="false"/>
    </style:style>
    <style:style style:name="TableColumn52" style:family="table-column">
      <style:table-column-properties style:column-width="0.5451in" style:use-optimal-column-width="false"/>
    </style:style>
    <style:style style:name="TableColumn53" style:family="table-column">
      <style:table-column-properties style:column-width="0.5916in" style:use-optimal-column-width="false"/>
    </style:style>
    <style:style style:name="Table42" style:family="table">
      <style:table-properties style:width="10.1284in" fo:margin-left="0in" table:align="center"/>
    </style:style>
    <style:style style:name="TableRow54" style:family="table-row">
      <style:table-row-properties style:min-row-height="0.311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4" style:family="table-row">
      <style:table-row-properties style:min-row-height="2.137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.0784in" fo:margin-right="0.078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 style:text-rotation-angle="90" style:text-rotation-scale="line-height"/>
    </style:style>
    <style:style style:name="P67" style:parent-style-name="Standard" style:family="paragraph">
      <style:paragraph-properties fo:text-align="center" fo:margin-left="0.0784in" fo:margin-right="0.078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 style:text-rotation-angle="90" style:text-rotation-scale="line-height"/>
    </style:style>
    <style:style style:name="P68" style:parent-style-name="Standard" style:family="paragraph">
      <style:paragraph-properties fo:text-align="center" fo:margin-left="0.0784in" fo:margin-right="0.078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 style:text-rotation-angle="90" style:text-rotation-scale="line-height"/>
    </style:style>
    <style:style style:name="TableRow69" style:family="table-row">
      <style:table-row-properties style:min-row-height="0.0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8" style:family="table-row">
      <style:table-row-properties style:min-row-height="0.240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Row86" style:family="table-row">
      <style:table-row-properties style:min-row-height="0.269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95" style:family="table-row">
      <style:table-row-properties style:min-row-height="0.236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01" style:family="table-row">
      <style:table-row-properties style:min-row-height="0.24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06" style:family="table-row">
      <style:table-row-properties style:min-row-height="0.231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11" style:family="table-row">
      <style:table-row-properties style:min-row-height="0.093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20" style:family="table-row">
      <style:table-row-properties style:min-row-height="0.093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29" style:family="table-row">
      <style:table-row-properties style:min-row-height="0.294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47" style:family="table-row">
      <style:table-row-properties style:min-row-height="0.241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54" style:family="table-row">
      <style:table-row-properties style:min-row-height="0.188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indent="0.0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indent="0.0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indent="0.0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67" style:family="table-row">
      <style:table-row-properties style:min-row-height="0.240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74" style:family="table-row">
      <style:table-row-properties style:min-row-height="0.236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81" style:family="table-row">
      <style:table-row-properties style:min-row-height="0.248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88" style:family="table-row">
      <style:table-row-properties style:min-row-height="0.1784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indent="0.0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197" style:family="table-row">
      <style:table-row-properties style:min-row-height="0.223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02" style:family="table-row">
      <style:table-row-properties style:min-row-height="0.289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07" style:family="table-row">
      <style:table-row-properties style:min-row-height="0.2381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17" style:family="table-row">
      <style:table-row-properties style:min-row-height="0.295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indent="0.0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31" style:family="table-row">
      <style:table-row-properties style:min-row-height="0.242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36" style:family="table-row">
      <style:table-row-properties style:min-row-height="0.240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41" style:family="table-row">
      <style:table-row-properties style:min-row-height="0.224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46" style:family="table-row">
      <style:table-row-properties style:min-row-height="0.241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51" style:family="table-row">
      <style:table-row-properties style:min-row-height="0.447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5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57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5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59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66" style:family="table-row">
      <style:table-row-properties style:min-row-height="0.481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73" style:family="table-row">
      <style:table-row-properties style:min-row-height="0.0937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84" style:family="table-row">
      <style:table-row-properties style:min-row-height="0.47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295" style:family="table-row">
      <style:table-row-properties style:min-row-height="0.196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04" style:family="table-row">
      <style:table-row-properties style:min-row-height="0.122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14" style:family="table-row">
      <style:table-row-properties style:min-row-height="0.098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19" style:family="table-row">
      <style:table-row-properties style:min-row-height="0.153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24" style:family="table-row">
      <style:table-row-properties style:min-row-height="0.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29" style:family="table-row">
      <style:table-row-properties style:min-row-height="0.120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34" style:family="table-row">
      <style:table-row-properties style:min-row-height="0.1666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39" style:family="table-row">
      <style:table-row-properties style:min-row-height="0.09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44" style:family="table-row">
      <style:table-row-properties style:min-row-height="0.152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49" style:family="table-row">
      <style:table-row-properties style:min-row-height="0.471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59" style:family="table-row">
      <style:table-row-properties style:min-row-height="0.4847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64" style:family="table-row">
      <style:table-row-properties style:min-row-height="0.2437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82" style:family="table-row">
      <style:table-row-properties style:min-row-height="0.2416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89" style:family="table-row">
      <style:table-row-properties style:min-row-height="0.0895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396" style:family="table-row">
      <style:table-row-properties style:min-row-height="0.569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01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0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09" style:family="table-row">
      <style:table-row-properties style:min-row-height="0.093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20" style:family="table-row">
      <style:table-row-properties style:min-row-height="0.420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P42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32" style:family="table-row">
      <style:table-row-properties style:min-row-height="0.2423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37" style:family="table-row">
      <style:table-row-properties style:min-row-height="0.6243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44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51" style:family="table-row">
      <style:table-row-properties style:min-row-height="0.2812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58" style:family="table-row">
      <style:table-row-properties style:min-row-height="0.5694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6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70" style:family="table-row">
      <style:table-row-properties style:min-row-height="0.165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81" style:family="table-row">
      <style:table-row-properties style:min-row-height="0.0972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84" style:family="table-row">
      <style:table-row-properties style:min-row-height="0.1069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87" style:family="table-row">
      <style:table-row-properties style:min-row-height="0.1069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90" style:family="table-row">
      <style:table-row-properties style:min-row-height="0.0937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93" style:family="table-row">
      <style:table-row-properties style:min-row-height="0.1493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96" style:family="table-row">
      <style:table-row-properties style:min-row-height="0.1944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499" style:family="table-row">
      <style:table-row-properties style:min-row-height="0.2284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05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0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07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0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15" style:family="table-row">
      <style:table-row-properties style:min-row-height="0.1229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22" style:family="table-row">
      <style:table-row-properties style:min-row-height="0.1694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29" style:family="table-row">
      <style:table-row-properties style:min-row-height="0.4034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35" style:family="table-row">
      <style:table-row-properties style:min-row-height="0.093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46" style:family="table-row">
      <style:table-row-properties style:min-row-height="0.339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57" style:family="table-row">
      <style:table-row-properties style:min-row-height="0.368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68" style:family="table-row">
      <style:table-row-properties style:min-row-height="0.3534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73" style:family="table-row">
      <style:table-row-properties style:min-row-height="0.0423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78" style:family="table-row">
      <style:table-row-properties style:min-row-height="0.479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8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90" style:family="table-row">
      <style:table-row-properties style:min-row-height="0.3145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597" style:family="table-row">
      <style:table-row-properties style:min-row-height="0.3125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02" style:family="table-row">
      <style:table-row-properties style:min-row-height="0.3798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14" style:family="table-row">
      <style:table-row-properties style:min-row-height="0.3562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19" style:family="table-row">
      <style:table-row-properties style:min-row-height="0.3715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24" style:family="table-row">
      <style:table-row-properties style:min-row-height="0.3673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29" style:family="table-row">
      <style:table-row-properties style:min-row-height="0.363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34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35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3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43" style:family="table-row">
      <style:table-row-properties style:min-row-height="0.368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50" style:family="table-row">
      <style:table-row-properties style:min-row-height="0.3743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57" style:family="table-row">
      <style:table-row-properties style:min-row-height="0.0937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68" style:family="table-row">
      <style:table-row-properties style:min-row-height="0.3875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79" style:family="table-row">
      <style:table-row-properties style:min-row-height="0.5194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84" style:family="table-row">
      <style:table-row-properties style:min-row-height="0.2479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689" style:family="table-row">
      <style:table-row-properties style:min-row-height="0.4013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00" style:family="table-row">
      <style:table-row-properties style:min-row-height="0.367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07" style:family="table-row">
      <style:table-row-properties style:min-row-height="0.15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14" style:family="table-row">
      <style:table-row-properties style:min-row-height="0.5055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19" style:family="table-row">
      <style:table-row-properties style:min-row-height="0.125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30" style:family="table-row">
      <style:table-row-properties style:min-row-height="0.125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37" style:family="table-row">
      <style:table-row-properties style:min-row-height="0.125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44" style:family="table-row">
      <style:table-row-properties style:min-row-height="0.125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51" style:family="table-row">
      <style:table-row-properties style:min-row-height="0.125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58" style:family="table-row">
      <style:table-row-properties style:min-row-height="0.125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65" style:family="table-row">
      <style:table-row-properties style:min-row-height="0.1944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772" style:family="table-row">
      <style:table-row-properties style:min-row-height="0.2402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95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796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797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800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801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olumn803" style:family="table-column">
      <style:table-column-properties style:column-width="0.5319in" style:use-optimal-column-width="false"/>
    </style:style>
    <style:style style:name="TableColumn804" style:family="table-column">
      <style:table-column-properties style:column-width="3.9444in" style:use-optimal-column-width="false"/>
    </style:style>
    <style:style style:name="TableColumn805" style:family="table-column">
      <style:table-column-properties style:column-width="1.3993in" style:use-optimal-column-width="false"/>
    </style:style>
    <style:style style:name="TableColumn806" style:family="table-column">
      <style:table-column-properties style:column-width="0.1638in" style:use-optimal-column-width="false"/>
    </style:style>
    <style:style style:name="TableColumn807" style:family="table-column">
      <style:table-column-properties style:column-width="4.3298in" style:use-optimal-column-width="false"/>
    </style:style>
    <style:style style:name="Table802" style:family="table">
      <style:table-properties style:width="10.3694in" fo:margin-left="-0.0784in" table:align="left"/>
    </style:style>
    <style:style style:name="TableRow808" style:family="table-row">
      <style:table-row-properties style:min-row-height="0.284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817" style:family="table-row">
      <style:table-row-properties style:min-row-height="2.1881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left="0.0784in" fo:margin-right="0.078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 style:text-rotation-angle="90" style:text-rotation-scale="line-height"/>
    </style:style>
    <style:style style:name="P820" style:parent-style-name="Standard" style:family="paragraph">
      <style:paragraph-properties fo:text-align="center" fo:margin-left="0.0784in" fo:margin-right="0.078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 style:text-rotation-angle="90" style:text-rotation-scale="line-height"/>
    </style:style>
    <style:style style:name="P821" style:parent-style-name="Standard" style:family="paragraph">
      <style:paragraph-properties fo:text-align="center" fo:margin-left="0.0784in" fo:margin-right="0.078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Times New Roman" fo:font-size="14pt" style:font-size-asian="14pt" style:font-size-complex="14pt" style:text-rotation-angle="90" style:text-rotation-scale="line-height"/>
    </style:style>
    <style:style style:name="TableRow822" style:family="table-row">
      <style:table-row-properties style:min-row-height="0.0159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TableRow833" style:family="table-row">
      <style:table-row-properties style:min-row-height="0.0159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Row838" style:family="table-row">
      <style:table-row-properties style:min-row-height="0.0159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849" style:family="table-row">
      <style:table-row-properties style:min-row-height="0.0159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860" style:family="table-row">
      <style:table-row-properties style:min-row-height="0.0159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867" style:family="table-row">
      <style:table-row-properties style:min-row-height="0.0159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878" style:family="table-row">
      <style:table-row-properties style:min-row-height="0.0159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887" style:family="table-row">
      <style:table-row-properties style:min-row-height="0.0159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894" style:family="table-row">
      <style:table-row-properties style:min-row-height="0.0159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05" style:family="table-row">
      <style:table-row-properties style:min-row-height="0.0159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12" style:family="table-row">
      <style:table-row-properties style:min-row-height="0.0159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21" style:family="table-row">
      <style:table-row-properties style:min-row-height="0.0159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28" style:family="table-row">
      <style:table-row-properties style:min-row-height="0.0159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39" style:family="table-row">
      <style:table-row-properties style:min-row-height="0.0159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right="-0.075in"/>
      <style:text-properties style:font-name="Liberation Serif" style:font-name-complex="Times New Roman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50" style:family="table-row">
      <style:table-row-properties style:min-row-height="0.0159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61" style:family="table-row">
      <style:table-row-properties style:min-row-height="0.0159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Liberation Serif" style:font-name-complex="Times New Roman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P966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73" style:family="table-row">
      <style:table-row-properties style:min-row-height="0.0159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80" style:family="table-row">
      <style:table-row-properties style:min-row-height="0.0159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P985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992" style:family="table-row">
      <style:table-row-properties style:min-row-height="0.0159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P997" style:parent-style-name="Standard" style:family="paragraph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02" style:family="table-row">
      <style:table-row-properties style:min-row-height="0.0159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P1007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12" style:family="table-row">
      <style:table-row-properties style:min-row-height="0.0159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P1017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P1018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P1019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P1020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P1021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P1022" style:parent-style-name="Standard" style:family="paragraph">
      <style:paragraph-properties fo:margin-right="-0.075in"/>
      <style:text-properties style:font-name="Liberation Serif" style:font-name-complex="Times New Roman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29" style:family="table-row">
      <style:table-row-properties style:min-row-height="0.0159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36" style:family="table-row">
      <style:table-row-properties style:min-row-height="0.0159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47" style:family="table-row">
      <style:table-row-properties style:min-row-height="0.0159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58" style:family="table-row">
      <style:table-row-properties style:min-row-height="0.0159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65" style:family="table-row">
      <style:table-row-properties style:min-row-height="0.0159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72" style:family="table-row">
      <style:table-row-properties style:min-row-height="0.0159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79" style:family="table-row">
      <style:table-row-properties style:min-row-height="0.0159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86" style:family="table-row">
      <style:table-row-properties style:min-row-height="0.0159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91" style:family="table-row">
      <style:table-row-properties style:min-row-height="0.0159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098" style:family="table-row">
      <style:table-row-properties style:min-row-height="0.0159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105" style:family="table-row">
      <style:table-row-properties style:min-row-height="0.0159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Row1116" style:family="table-row">
      <style:table-row-properties style:min-row-height="0.0159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Liberation Serif" style:font-name-complex="Times New Roman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P1127" style:parent-style-name="Standard" style:family="paragraph">
      <style:text-properties style:font-name="Liberation Serif" fo:font-size="14pt" style:font-size-asian="14pt" style:font-size-complex="14pt"/>
    </style:style>
    <style:style style:name="P1128" style:parent-style-name="Standard" style:family="paragraph">
      <style:paragraph-properties fo:text-indent="-0.125in"/>
      <style:text-properties style:font-name="Liberation Serif" fo:font-size="14pt" style:font-size-asian="14pt" style:font-size-complex="14pt"/>
    </style:style>
    <style:style style:name="P1129" style:parent-style-name="Standard" style:family="paragraph">
      <style:paragraph-properties fo:text-indent="-0.125in"/>
    </style:style>
    <style:style style:name="T1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Додаток № 2</text:span>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ЗАТ</text:span><text:span text:style-name="T34">ВЕРДЖЕНО</text:span></text:p>
      <text:p text:style-name="P35"><text:tab/><text:tab/><text:tab/><text:tab/><text:tab/><text:tab/><text:tab/><text:tab/><text:tab/><text:tab/><text:tab/><text:tab/><text:tab/>Розпорядження голови районної у місті ради</text:p>
      <text:p text:style-name="P36"><text:tab/><text:tab/><text:tab/><text:tab/><text:tab/><text:tab/><text:tab/><text:tab/><text:tab/><text:tab/><text:tab/><text:tab/><text:tab/>06.01.17<text:s/>№<text:s/>2/1-р</text:p>
      <text:p text:style-name="P37">План комплектування</text:p>
      <text:p text:style-name="P38"><text:span text:style-name="T39">навчально-методичного центру цивільного захисту та безпеки життєдіяльності Дніпропетровської області слухачами з функціонального навчання у сфері цивільного захисту від Шевченківського району <text:s/>на 2017 рік</text:span></text:p>
      <text:p text:style-name="P40"/>
      <text:p text:style-name="P41">а) обласні та міста Дніпропетровськ курси удосконалення керівних кадрів І категорії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№</text:p>
            <text:p text:style-name="P57">п/п</text:p>
          </table:table-cell>
          <table:table-cell table:style-name="TableCell58" table:number-rows-spanned="2">
            <text:p text:style-name="P59">Категорії слухачів</text:p>
          </table:table-cell>
          <table:table-cell table:style-name="TableCell60" table:number-rows-spanned="2">
            <text:p text:style-name="P61">Термін проведення занять</text:p>
          </table:table-cell>
          <table:table-cell table:style-name="TableCell62" table:number-columns-spanned="8">
            <text:p text:style-name="P63">Кількість осіб, які навчаю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" table:number-columns-spanned="8">
            <text:p text:style-name="P66"/>
            <text:p text:style-name="P67"/>
            <text:p text:style-name="P68">Шевченківсь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 table:number-columns-spanned="8">
            <text:p text:style-name="P77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10">
            <text:p text:style-name="P82"><text:span text:style-name="T83">Посадові особи, які організовують здійснення заходів щодо реалізації державної політики у сфері цивільного</text:span><text:span text:style-name="T84"><text:s/>захисту.<text:s/></text:span><text:span text:style-name="T85">Керівники, а також їх <text:s/>заступни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1.1</text:p>
          </table:table-cell>
          <table:table-cell table:style-name="TableCell89" table:number-rows-spanned="4">
            <text:p text:style-name="P90">місцевих органів влади та органів місцевого самоврядування</text:p>
          </table:table-cell>
          <table:table-cell table:style-name="TableCell91">
            <text:p text:style-name="P92">23.01-26.01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">
            <text:p text:style-name="P97">27.03-30.03</text:p>
          </table:table-cell>
          <table:table-cell table:style-name="TableCell98" table:number-columns-spanned="8">
            <text:p text:style-name="P99"/>
            <text:p text:style-name="P10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">
            <text:p text:style-name="P103">24.04-27.04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">
            <text:p text:style-name="P108">18.09-21.09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 table:number-columns-spanned="8">
            <text:p text:style-name="P119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1.2</text:p>
          </table:table-cell>
          <table:table-cell table:style-name="TableCell123" table:number-rows-spanned="2">
            <text:p text:style-name="P124">промислових підприємств незалежно від форми власності</text:p>
          </table:table-cell>
          <table:table-cell table:style-name="TableCell125">
            <text:p text:style-name="P126">10.01-13.01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">
            <text:p text:style-name="P131">06.09-09.09</text:p>
          </table:table-cell>
          <table:table-cell table:style-name="TableCell132">
            <text:p text:style-name="P133"/>
          </table:table-cell>
          <table:table-cell table:style-name="TableCell134" table:number-columns-spanned="7">
            <text:p text:style-name="P13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1.3</text:p>
          </table:table-cell>
          <table:table-cell table:style-name="TableCell139" table:number-rows-spanned="2">
            <text:p text:style-name="P140">об’єктів підвищеної небезпеки, потенційно-небезпечних об’єктів незалежно від форми власності</text:p>
          </table:table-cell>
          <table:table-cell table:style-name="TableCell141">
            <text:p text:style-name="P142">06.02-09.02</text:p>
          </table:table-cell>
          <table:table-cell table:style-name="TableCell143">
            <text:p text:style-name="P144"/>
          </table:table-cell>
          <table:table-cell table:style-name="TableCell145" table:number-columns-spanned="7">
            <text:p text:style-name="P14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>
            <text:p text:style-name="P149">20.11-23.11</text:p>
          </table:table-cell>
          <table:table-cell table:style-name="TableCell150">
            <text:p text:style-name="P151"/>
          </table:table-cell>
          <table:table-cell table:style-name="TableCell152" table:number-columns-spanned="7">
            <text:p text:style-name="P15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1.4</text:p>
          </table:table-cell>
          <table:table-cell table:style-name="TableCell157" table:number-rows-spanned="4">
            <text:p text:style-name="P158">установ, організацій незалежно від форми власності</text:p>
            <text:p text:style-name="P159"/>
            <text:p text:style-name="P160"><text:s text:c="2"/></text:p>
          </table:table-cell>
          <table:table-cell table:style-name="TableCell161">
            <text:p text:style-name="P162">27.02-02.03</text:p>
          </table:table-cell>
          <table:table-cell table:style-name="TableCell163">
            <text:p text:style-name="P164"/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8">
            <text:p text:style-name="P169">10.04-13.04</text:p>
          </table:table-cell>
          <table:table-cell table:style-name="TableCell170">
            <text:p text:style-name="P171"/>
          </table:table-cell>
          <table:table-cell table:style-name="TableCell172" table:number-columns-spanned="7">
            <text:p text:style-name="P1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">
            <text:p text:style-name="P176">29.05-01.06</text:p>
          </table:table-cell>
          <table:table-cell table:style-name="TableCell177">
            <text:p text:style-name="P178"/>
          </table:table-cell>
          <table:table-cell table:style-name="TableCell179" table:number-columns-spanned="7">
            <text:p text:style-name="P18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2">
            <text:p text:style-name="P183">30.10-02.11</text:p>
          </table:table-cell>
          <table:table-cell table:style-name="TableCell184">
            <text:p text:style-name="P185"/>
          </table:table-cell>
          <table:table-cell table:style-name="TableCell186" table:number-columns-spanned="7" table:number-row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1.5</text:p>
          </table:table-cell>
          <table:table-cell table:style-name="TableCell191" table:number-rows-spanned="5">
            <text:p text:style-name="P192">загальноосвітніх шкіл та професійно-технічних училищ незалежно від форми власності</text:p>
          </table:table-cell>
          <table:table-cell table:style-name="TableCell193">
            <text:p text:style-name="P194">16.01-19.01</text:p>
          </table:table-cell>
          <table:table-cell table:style-name="TableCell195">
            <text:p text:style-name="P196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">
            <text:p text:style-name="P199">13.03-16.03</text:p>
          </table:table-cell>
          <table:table-cell table:style-name="TableCell200">
            <text:p text:style-name="P201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">
            <text:p text:style-name="P204">03.04-06.04</text:p>
          </table:table-cell>
          <table:table-cell table:style-name="TableCell205">
            <text:p text:style-name="P206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">
            <text:p text:style-name="P209">25.09-28.09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3">
            <text:p text:style-name="P214">13.11-16.11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6">
            <text:p text:style-name="P219">1.6</text:p>
          </table:table-cell>
          <table:table-cell table:style-name="TableCell220" table:number-rows-spanned="6">
            <text:p text:style-name="P221">дитячих дошкільних закладів незалежно від форми власності</text:p>
          </table:table-cell>
          <table:table-cell table:style-name="TableCell222">
            <text:p text:style-name="P223">30.01-02.02</text:p>
          </table:table-cell>
          <table:table-cell table:style-name="TableCell224">
            <text:p text:style-name="P225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">
            <text:p text:style-name="P228">20.03-23.03</text:p>
          </table:table-cell>
          <table:table-cell table:style-name="TableCell229">
            <text:p text:style-name="P230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2">
            <text:p text:style-name="P233">10.04-13.04</text:p>
          </table:table-cell>
          <table:table-cell table:style-name="TableCell234">
            <text:p text:style-name="P235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7">
            <text:p text:style-name="P238">15.05-18.05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2">
            <text:p text:style-name="P243">06.06-09.06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7">
            <text:p text:style-name="P248">23.10-26.10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1.7</text:p>
          </table:table-cell>
          <table:table-cell table:style-name="TableCell254" table:number-rows-spanned="2">
            <text:p text:style-name="P255">медичних підприємств, установ, організацій незалежно від форми власності</text:p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>27.02-02.03</text:p>
          </table:table-cell>
          <table:table-cell table:style-name="TableCell262">
            <text:p text:style-name="P263"/>
          </table:table-cell>
          <table:table-cell table:style-name="TableCell264" table:number-columns-spanned="7">
            <text:p text:style-name="P26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7">
            <text:p text:style-name="P268">12.06-15.06</text:p>
          </table:table-cell>
          <table:table-cell table:style-name="TableCell269">
            <text:p text:style-name="P270"/>
          </table:table-cell>
          <table:table-cell table:style-name="TableCell271" table:number-columns-spanned="7">
            <text:p text:style-name="P27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 table:number-columns-spanned="7">
            <text:p text:style-name="P283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.8</text:p>
          </table:table-cell>
          <table:table-cell table:style-name="TableCell287">
            <text:p text:style-name="P288">житлово-експлуатаційних<text:s/>контор, дільниць, домоуправлінь</text:p>
          </table:table-cell>
          <table:table-cell table:style-name="TableCell289">
            <text:p text:style-name="P290">18.04-21.04</text:p>
          </table:table-cell>
          <table:table-cell table:style-name="TableCell291">
            <text:p text:style-name="P292"/>
          </table:table-cell>
          <table:table-cell table:style-name="TableCell293" table:number-columns-spanned="7" table:number-row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10">
            <text:p text:style-name="P297">1.9</text:p>
          </table:table-cell>
          <table:table-cell table:style-name="TableCell298" table:number-rows-spanned="10">
            <text:p text:style-name="P299">керівники структурних підрозділів (департаментів, управлінь, відділів, секторів) районних державних адміністрацій та органів місцевого самоврядування, які забезпечують у межах законодавства виконання<text:s/>завдань цивільного захисту у певній сфері суспільного життя</text:p>
          </table:table-cell>
          <table:table-cell table:style-name="TableCell300">
            <text:p text:style-name="P301">23.01-26.01</text:p>
          </table:table-cell>
          <table:table-cell table:style-name="TableCell302">
            <text:p text:style-name="P30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5">
            <text:p text:style-name="P306">06.02-09.02</text:p>
          </table:table-cell>
          <table:table-cell table:style-name="TableCell307">
            <text:p text:style-name="P30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0">
            <text:p text:style-name="P311">20.02-23.02</text:p>
          </table:table-cell>
          <table:table-cell table:style-name="TableCell312">
            <text:p text:style-name="P31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">
            <text:p text:style-name="P316">27.03-30.03</text:p>
          </table:table-cell>
          <table:table-cell table:style-name="TableCell317">
            <text:p text:style-name="P31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0">
            <text:p text:style-name="P321">24.04-27.04</text:p>
          </table:table-cell>
          <table:table-cell table:style-name="TableCell322">
            <text:p text:style-name="P32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5">
            <text:p text:style-name="P326">22.05-25.05</text:p>
          </table:table-cell>
          <table:table-cell table:style-name="TableCell327">
            <text:p text:style-name="P32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0">
            <text:p text:style-name="P331">12.06-15.06</text:p>
          </table:table-cell>
          <table:table-cell table:style-name="TableCell332">
            <text:p text:style-name="P33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5">
            <text:p text:style-name="P336">18.09-21.09</text:p>
          </table:table-cell>
          <table:table-cell table:style-name="TableCell337">
            <text:p text:style-name="P33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">
            <text:p text:style-name="P341">17.10-20.10</text:p>
          </table:table-cell>
          <table:table-cell table:style-name="TableCell342">
            <text:p text:style-name="P34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5">
            <text:p text:style-name="P346">13.11-16.11</text:p>
          </table:table-cell>
          <table:table-cell table:style-name="TableCell347">
            <text:p text:style-name="P34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3">
            <text:p text:style-name="P351"/>
            <text:p text:style-name="P352">1.10</text:p>
          </table:table-cell>
          <table:table-cell table:style-name="TableCell353" table:number-rows-spanned="3">
            <text:p text:style-name="P354">посадові особи, які<text:s/>очолюють комісії з питань техногенно-екологічної безпеки та надзвичайних ситуацій місцевих органів виконавчої влади і органів місцевого самоврядування</text:p>
          </table:table-cell>
          <table:table-cell table:style-name="TableCell355">
            <text:p text:style-name="P356">10.01-13.01</text:p>
          </table:table-cell>
          <table:table-cell table:style-name="TableCell357">
            <text:p text:style-name="P35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0">
            <text:p text:style-name="P361">20.03-23.03</text:p>
          </table:table-cell>
          <table:table-cell table:style-name="TableCell362">
            <text:p text:style-name="P36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5">
            <text:p text:style-name="P366">06.11-09.11</text:p>
          </table:table-cell>
          <table:table-cell table:style-name="TableCell367">
            <text:p text:style-name="P368"/>
          </table:table-cell>
          <table:table-cell table:style-name="TableCell369" table:number-columns-spanned="7">
            <text:p text:style-name="P37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3">
            <text:p text:style-name="P373">1.11</text:p>
          </table:table-cell>
          <table:table-cell table:style-name="TableCell374" table:number-rows-spanned="3">
            <text:p text:style-name="P375">посадові особи, які очолюють комісії з питань <text:s/>надзвичайних ситуацій суб’єктів господарювання незалежно від форми власності</text:p>
          </table:table-cell>
          <table:table-cell table:style-name="TableCell376">
            <text:p text:style-name="P377">16.01-19.01</text:p>
          </table:table-cell>
          <table:table-cell table:style-name="TableCell378">
            <text:p text:style-name="P379"/>
          </table:table-cell>
          <table:table-cell table:style-name="TableCell380" table:number-columns-spanned="7">
            <text:p text:style-name="P38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3">
            <text:p text:style-name="P384">03.04-06.04</text:p>
          </table:table-cell>
          <table:table-cell table:style-name="TableCell385">
            <text:p text:style-name="P386"/>
          </table:table-cell>
          <table:table-cell table:style-name="TableCell387" table:number-columns-spanned="7">
            <text:p text:style-name="P38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0">
            <text:p text:style-name="P391">20.11-23.11</text:p>
          </table:table-cell>
          <table:table-cell table:style-name="TableCell392">
            <text:p text:style-name="P393"/>
          </table:table-cell>
          <table:table-cell table:style-name="TableCell394" table:number-columns-spanned="7">
            <text:p text:style-name="P39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.12</text:p>
          </table:table-cell>
          <table:table-cell table:style-name="TableCell399">
            <text:p text:style-name="P400">посадові особи, які очолюють комісії з питань <text:s/>надзвичайних ситуацій навчальних закладів незалежно від форми власності <text:s/></text:p>
            <text:p text:style-name="P401"/>
            <text:p text:style-name="P402"/>
          </table:table-cell>
          <table:table-cell table:style-name="TableCell403">
            <text:p text:style-name="P404">18.04-21.04</text:p>
          </table:table-cell>
          <table:table-cell table:style-name="TableCell405">
            <text:p text:style-name="P406"/>
          </table:table-cell>
          <table:table-cell table:style-name="TableCell407" table:number-columns-spanned="7">
            <text:p text:style-name="P408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  <table:table-cell table:style-name="TableCell418" table:number-columns-spanned="7">
            <text:p text:style-name="P419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1.13</text:p>
            <text:p text:style-name="P423"/>
          </table:table-cell>
          <table:table-cell table:style-name="TableCell424" table:number-rows-spanned="2">
            <text:p text:style-name="P425">відповідальні секретарі комісії з питань техногенно-екологічної безпеки та надзвичайних ситуацій місцевих органів виконавчої влади і органів місцевого самоврядування</text:p>
          </table:table-cell>
          <table:table-cell table:style-name="TableCell426">
            <text:p text:style-name="P427">13.02-16.02</text:p>
          </table:table-cell>
          <table:table-cell table:style-name="TableCell428">
            <text:p text:style-name="P429"/>
          </table:table-cell>
          <table:table-cell table:style-name="TableCell430" table:number-columns-spanned="7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">
            <text:p text:style-name="P434">19.06-22.06</text:p>
          </table:table-cell>
          <table:table-cell table:style-name="TableCell435">
            <text:p text:style-name="P436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1.14</text:p>
            <text:p text:style-name="P440"/>
            <text:p text:style-name="P441"/>
          </table:table-cell>
          <table:table-cell table:style-name="TableCell442" table:number-rows-spanned="2">
            <text:p text:style-name="P443">відповідальні<text:s/>секретарі комісій з питань <text:s/></text:p>
            <text:p text:style-name="P444">надзвичайних ситуацій суб’єктів господарювання незалежно від форми власності</text:p>
          </table:table-cell>
          <table:table-cell table:style-name="TableCell445">
            <text:p text:style-name="P446">15.05-18.05</text:p>
          </table:table-cell>
          <table:table-cell table:style-name="TableCell447">
            <text:p text:style-name="P448"/>
          </table:table-cell>
          <table:table-cell table:style-name="TableCell449" table:number-columns-spanned="7">
            <text:p text:style-name="P45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2">
            <text:p text:style-name="P453">11.09-14.09</text:p>
          </table:table-cell>
          <table:table-cell table:style-name="TableCell454">
            <text:p text:style-name="P455"/>
          </table:table-cell>
          <table:table-cell table:style-name="TableCell456" table:number-columns-spanned="7">
            <text:p text:style-name="P45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.15</text:p>
          </table:table-cell>
          <table:table-cell table:style-name="TableCell461">
            <text:p text:style-name="P462">відповідальні секретарі комісій з питань <text:s/>надзвичайних ситуацій навчальних закладів незалежно від форми<text:s/>власності</text:p>
            <text:p text:style-name="P463"/>
          </table:table-cell>
          <table:table-cell table:style-name="TableCell464">
            <text:p text:style-name="P465">22.05-25.05</text:p>
          </table:table-cell>
          <table:table-cell table:style-name="TableCell466">
            <text:p text:style-name="P467"/>
          </table:table-cell>
          <table:table-cell table:style-name="TableCell468" table:number-columns-spanned="7">
            <text:p text:style-name="P46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7">
            <text:p text:style-name="P472">1.16</text:p>
            <text:p text:style-name="P473"/>
            <text:p text:style-name="P474"/>
          </table:table-cell>
          <table:table-cell table:style-name="TableCell475" table:number-rows-spanned="7">
            <text:p text:style-name="P476">посадові особи, які очолюють евакуаційні органи місцевих органів виконавчої влади <text:s/>та органів місцевого самоврядування</text:p>
          </table:table-cell>
          <table:table-cell table:style-name="TableCell477">
            <text:p text:style-name="P478">30.01-02.02</text:p>
          </table:table-cell>
          <table:table-cell table:style-name="TableCell479" table:number-columns-spanned="8" table:number-rows-spanned="7">
            <text:p text:style-name="P48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2">
            <text:p text:style-name="P483">08.02-12.02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5">
            <text:p text:style-name="P486">29.05-01.06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8">
            <text:p text:style-name="P489">06.06-09.06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1">
            <text:p text:style-name="P492">04.09-07.09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4">
            <text:p text:style-name="P495">02.10-05.10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7">
            <text:p text:style-name="P498">28.11-01.12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4">
            <text:p text:style-name="P501"/>
            <text:p text:style-name="P502">1.17</text:p>
          </table:table-cell>
          <table:table-cell table:style-name="TableCell503" table:number-rows-spanned="4">
            <text:p text:style-name="P504">працівники, які очолюють евакуаційні органи суб’єктів <text:s/>господарювання незалежно від форми власності</text:p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20.02-23.02</text:p>
          </table:table-cell>
          <table:table-cell table:style-name="TableCell511">
            <text:p text:style-name="P512"/>
          </table:table-cell>
          <table:table-cell table:style-name="TableCell513" table:number-columns-spanned="7">
            <text:p text:style-name="P51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6">
            <text:p text:style-name="P517">19.06-22.06</text:p>
          </table:table-cell>
          <table:table-cell table:style-name="TableCell518">
            <text:p text:style-name="P519"/>
          </table:table-cell>
          <table:table-cell table:style-name="TableCell520" table:number-columns-spanned="7">
            <text:p text:style-name="P52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3">
            <text:p text:style-name="P524">09.10-12.10</text:p>
          </table:table-cell>
          <table:table-cell table:style-name="TableCell525">
            <text:p text:style-name="P526"/>
          </table:table-cell>
          <table:table-cell table:style-name="TableCell527" table:number-columns-spanned="7">
            <text:p text:style-name="P52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P531">30.10-02.11</text:p>
          </table:table-cell>
          <table:table-cell table:style-name="TableCell532" table:number-columns-spanned="8">
            <text:p text:style-name="P533">2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  <table:table-cell table:style-name="TableCell544" table:number-columns-spanned="7">
            <text:p text:style-name="P54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.18</text:p>
          </table:table-cell>
          <table:table-cell table:style-name="TableCell549">
            <text:p text:style-name="P550">працівники, які очолюють евакуаційні органи<text:s/>навчальних закладів незалежно від форми власності</text:p>
          </table:table-cell>
          <table:table-cell table:style-name="TableCell551">
            <text:p text:style-name="P552">28.11-01.12</text:p>
          </table:table-cell>
          <table:table-cell table:style-name="TableCell553">
            <text:p text:style-name="P554"/>
          </table:table-cell>
          <table:table-cell table:style-name="TableCell555" table:number-columns-spanned="7">
            <text:p text:style-name="P556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3">
            <text:p text:style-name="P559">1.19</text:p>
          </table:table-cell>
          <table:table-cell table:style-name="TableCell560" table:number-rows-spanned="3">
            <text:p text:style-name="P561">посадові особи, які виконують обов’язки секретарів евакуаційних комісій <text:s/>місцевих органів виконавчої влади і органів місцевого самоврядування</text:p>
          </table:table-cell>
          <table:table-cell table:style-name="TableCell562">
            <text:p text:style-name="P563">03.04-06.04</text:p>
          </table:table-cell>
          <table:table-cell table:style-name="TableCell564">
            <text:p text:style-name="P565"/>
          </table:table-cell>
          <table:table-cell table:style-name="TableCell566" table:number-columns-spanned="7" table:number-rows-spanned="3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9">
            <text:p text:style-name="P570">15.05-18.05</text:p>
          </table:table-cell>
          <table:table-cell table:style-name="TableCell571">
            <text:p text:style-name="P572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4">
            <text:p text:style-name="P575">25.09-28.09</text:p>
          </table:table-cell>
          <table:table-cell table:style-name="TableCell576">
            <text:p text:style-name="P577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>1.20</text:p>
          </table:table-cell>
          <table:table-cell table:style-name="TableCell581" table:number-rows-spanned="2">
            <text:p text:style-name="P582">особи, які виконують обов’язки секретарів евакуаційних комісій суб’єктів господарювання незалежно від форми власності</text:p>
            <text:p text:style-name="P583"/>
          </table:table-cell>
          <table:table-cell table:style-name="TableCell584">
            <text:p text:style-name="P585">04.09-07.09</text:p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1">
            <text:p text:style-name="P592">02.10-05.10</text:p>
          </table:table-cell>
          <table:table-cell table:style-name="TableCell593">
            <text:p text:style-name="P594"/>
          </table:table-cell>
          <table:table-cell table:style-name="TableCell595" table:number-columns-spanned="7">
            <text:p text:style-name="P59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2.</text:p>
          </table:table-cell>
          <table:table-cell table:style-name="TableCell600" table:number-columns-spanned="10">
            <text:p text:style-name="P601">Особи, які здійснюють заходи щодо запобігання надзвичайним ситуаціям та<text:s/>ліквідації їх наслідкі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4">
            <text:p text:style-name="P604">2.1</text:p>
            <text:p text:style-name="P605"/>
          </table:table-cell>
          <table:table-cell table:style-name="TableCell606" table:number-rows-spanned="4">
            <text:p text:style-name="P607">керівники <text:s/>робіт з ліквідації <text:s/>наслідків надзвичайних ситуацій органів виконавчої влади і органів місцевого самоврядування</text:p>
          </table:table-cell>
          <table:table-cell table:style-name="TableCell608">
            <text:p text:style-name="P609">10.01-13.01</text:p>
          </table:table-cell>
          <table:table-cell table:style-name="TableCell610">
            <text:p text:style-name="P611"/>
          </table:table-cell>
          <table:table-cell table:style-name="TableCell612" table:number-columns-spanned="7" table:number-rows-spanned="4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5">
            <text:p text:style-name="P616">06.02-09.02</text:p>
          </table:table-cell>
          <table:table-cell table:style-name="TableCell617">
            <text:p text:style-name="P61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0">
            <text:p text:style-name="P621">27.02-02.03</text:p>
          </table:table-cell>
          <table:table-cell table:style-name="TableCell622">
            <text:p text:style-name="P62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5">
            <text:p text:style-name="P626">23.10-26.10</text:p>
          </table:table-cell>
          <table:table-cell table:style-name="TableCell627">
            <text:p text:style-name="P62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3">
            <text:p text:style-name="P631">2.2</text:p>
          </table:table-cell>
          <table:table-cell table:style-name="TableCell632" table:number-rows-spanned="3">
            <text:p text:style-name="P633">керівники <text:s/>робіт з ліквідації <text:s/>наслідків надзвичайних ситуацій <text:s/>суб’єктів <text:s/>господарювання незалежно від форми власності</text:p>
            <text:p text:style-name="P634"/>
            <text:p text:style-name="P635"/>
            <text:p text:style-name="P636"/>
          </table:table-cell>
          <table:table-cell table:style-name="TableCell637">
            <text:p text:style-name="P638">23.01-26.01</text:p>
          </table:table-cell>
          <table:table-cell table:style-name="TableCell639">
            <text:p text:style-name="P640"/>
          </table:table-cell>
          <table:table-cell table:style-name="TableCell641" table:number-columns-spanned="7">
            <text:p text:style-name="P64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4">
            <text:p text:style-name="P645">27.03-30.03</text:p>
          </table:table-cell>
          <table:table-cell table:style-name="TableCell646">
            <text:p text:style-name="P647"/>
          </table:table-cell>
          <table:table-cell table:style-name="TableCell648" table:number-columns-spanned="7">
            <text:p text:style-name="P64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1">
            <text:p text:style-name="P652">24.04-27.04</text:p>
          </table:table-cell>
          <table:table-cell table:style-name="TableCell653">
            <text:p text:style-name="P654"/>
          </table:table-cell>
          <table:table-cell table:style-name="TableCell655" table:number-columns-spanned="7">
            <text:p text:style-name="P65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</text:p>
          </table:table-cell>
          <table:table-cell table:style-name="TableCell666" table:number-columns-spanned="7">
            <text:p text:style-name="P667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3">
            <text:p text:style-name="P670">2.3</text:p>
          </table:table-cell>
          <table:table-cell table:style-name="TableCell671" table:number-rows-spanned="3">
            <text:p text:style-name="P672">особи та їх заступники, які очолюють спеціалізовані служби цивільного захисту, утворені місцевими<text:s/>органами виконавчої влади, органами місцевого самоврядування</text:p>
          </table:table-cell>
          <table:table-cell table:style-name="TableCell673">
            <text:p text:style-name="P674">16.01-19.01</text:p>
          </table:table-cell>
          <table:table-cell table:style-name="TableCell675">
            <text:p text:style-name="P676"/>
          </table:table-cell>
          <table:table-cell table:style-name="TableCell677" table:number-columns-spanned="7" table:number-rows-spanned="3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0">
            <text:p text:style-name="P681">08.02-12.02</text:p>
          </table:table-cell>
          <table:table-cell table:style-name="TableCell682">
            <text:p text:style-name="P683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5">
            <text:p text:style-name="P686">20.11-23.11</text:p>
          </table:table-cell>
          <table:table-cell table:style-name="TableCell687">
            <text:p text:style-name="P688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2.4</text:p>
          </table:table-cell>
          <table:table-cell table:style-name="TableCell692" table:number-rows-spanned="3">
            <text:p text:style-name="P693">особи та їх заступники, які очолюють спеціалізовані служби цивільного захисту суб’єктів <text:s/>господарювання незалежно від форми власності</text:p>
          </table:table-cell>
          <table:table-cell table:style-name="TableCell694">
            <text:p text:style-name="P695">22.05-25.05</text:p>
          </table:table-cell>
          <table:table-cell table:style-name="TableCell696">
            <text:p text:style-name="P697"/>
          </table:table-cell>
          <table:table-cell table:style-name="TableCell698" table:number-columns-spanned="7">
            <text:p text:style-name="P69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1">
            <text:p text:style-name="P702">18.09-21.09</text:p>
          </table:table-cell>
          <table:table-cell table:style-name="TableCell703">
            <text:p text:style-name="P704"/>
          </table:table-cell>
          <table:table-cell table:style-name="TableCell705" table:number-columns-spanned="7">
            <text:p text:style-name="P70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8">
            <text:p text:style-name="P709">17.10-20.10</text:p>
          </table:table-cell>
          <table:table-cell table:style-name="TableCell710">
            <text:p text:style-name="P711"/>
          </table:table-cell>
          <table:table-cell table:style-name="TableCell712" table:number-columns-spanned="7">
            <text:p text:style-name="P7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 table:number-columns-spanned="10">
            <text:p text:style-name="P718">Фахівці, діяльність яких пов’язана з організацією і здійсненням заходів з питань цивільного захи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7">
            <text:p text:style-name="P721">3.1</text:p>
          </table:table-cell>
          <table:table-cell table:style-name="TableCell722" table:number-rows-spanned="7">
            <text:p text:style-name="P723">фахівці суб’єктів господарювання, які виконують обов’язки, пов’язані із забезпеченням техногенної<text:s/>та пожежної безпеки (посадові особи з питань цивільного захисту)</text:p>
          </table:table-cell>
          <table:table-cell table:style-name="TableCell724">
            <text:p text:style-name="P725">13.02-16.02</text:p>
          </table:table-cell>
          <table:table-cell table:style-name="TableCell726">
            <text:p text:style-name="P727"/>
          </table:table-cell>
          <table:table-cell table:style-name="TableCell728" table:number-columns-spanned="7">
            <text:p text:style-name="P72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1">
            <text:p text:style-name="P732">13.03-16.03</text:p>
          </table:table-cell>
          <table:table-cell table:style-name="TableCell733">
            <text:p text:style-name="P734"/>
          </table:table-cell>
          <table:table-cell table:style-name="TableCell735" table:number-columns-spanned="7">
            <text:p text:style-name="P73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8">
            <text:p text:style-name="P739">29.05-01.06</text:p>
          </table:table-cell>
          <table:table-cell table:style-name="TableCell740">
            <text:p text:style-name="P741"/>
          </table:table-cell>
          <table:table-cell table:style-name="TableCell742" table:number-columns-spanned="7">
            <text:p text:style-name="P74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5">
            <text:p text:style-name="P746">11.09-14.09</text:p>
          </table:table-cell>
          <table:table-cell table:style-name="TableCell747">
            <text:p text:style-name="P748"/>
          </table:table-cell>
          <table:table-cell table:style-name="TableCell749" table:number-columns-spanned="7">
            <text:p text:style-name="P75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2">
            <text:p text:style-name="P753">17.10-20.10</text:p>
          </table:table-cell>
          <table:table-cell table:style-name="TableCell754">
            <text:p text:style-name="P755"/>
          </table:table-cell>
          <table:table-cell table:style-name="TableCell756" table:number-columns-spanned="7">
            <text:p text:style-name="P7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9">
            <text:p text:style-name="P760">30.10-02.11</text:p>
          </table:table-cell>
          <table:table-cell table:style-name="TableCell761">
            <text:p text:style-name="P762"/>
          </table:table-cell>
          <table:table-cell table:style-name="TableCell763" table:number-columns-spanned="7">
            <text:p text:style-name="P76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6">
            <text:p text:style-name="P767">13.11-16.11</text:p>
          </table:table-cell>
          <table:table-cell table:style-name="TableCell768">
            <text:p text:style-name="P769"/>
          </table:table-cell>
          <table:table-cell table:style-name="TableCell770" table:number-columns-spanned="7">
            <text:p text:style-name="P77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>
            <text:p text:style-name="P774">3.2</text:p>
          </table:table-cell>
          <table:table-cell table:style-name="TableCell775">
            <text:p text:style-name="P776">фахівці розрахунково-аналітичних груп місцевих органів<text:s/>виконавчої влади та органів місцевого самоврядування</text:p>
          </table:table-cell>
          <table:table-cell table:style-name="TableCell777">
            <text:p text:style-name="P778">18.04-20.0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>б) цикл практичної підготовки обласних та міста Дніпропетровськ курсів удосконалення керівних кадрів І категорії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P810">№ п/п</text:p>
          </table:table-cell>
          <table:table-cell table:style-name="TableCell811" table:number-rows-spanned="2">
            <text:p text:style-name="P812">Категорія слухачів</text:p>
          </table:table-cell>
          <table:table-cell table:style-name="TableCell813" table:number-rows-spanned="2">
            <text:p text:style-name="P814">Термін проведення занять</text:p>
          </table:table-cell>
          <table:table-cell table:style-name="TableCell815" table:number-columns-spanned="2">
            <text:p text:style-name="P816">Кількість<text:s/>осіб, які навчаються</text:p>
          </table:table-cell>
          <table:covered-table-cell/>
        </table:table-row>
        <table:table-row table:style-name="TableRow8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8" table:number-columns-spanned="2">
            <text:p text:style-name="P819"/>
            <text:p text:style-name="P820"/>
            <text:p text:style-name="P821">Шевченківський</text:p>
          </table:table-cell>
          <table:covered-table-cell/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4</text:p>
          </table:table-cell>
        </table:table-row>
        <table:table-row table:style-name="TableRow833">
          <table:table-cell table:style-name="TableCell834">
            <text:p text:style-name="P835">1</text:p>
          </table:table-cell>
          <table:table-cell table:style-name="TableCell836" table:number-columns-spanned="4">
            <text:p text:style-name="P837">Особи, які очолюють територіальні та об’єктові формування цивільного захисту та їх структурні підрозділи: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радіаційного і хімічного спостереження</text:p>
          </table:table-cell>
          <table:table-cell table:style-name="TableCell843">
            <text:p text:style-name="P844">06.02-08.0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7</text:p>
          </table:table-cell>
        </table:table-row>
        <table:table-row table:style-name="TableRow849"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>зв’язку</text:p>
          </table:table-cell>
          <table:table-cell table:style-name="TableCell854">
            <text:p text:style-name="P855">13.02-15.0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1">
            <text:p text:style-name="P862">04.09-06.0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5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аварійно-технічні</text:p>
          </table:table-cell>
          <table:table-cell table:style-name="TableCell872">
            <text:p text:style-name="P873">06.02-08.02</text:p>
          </table:table-cell>
          <table:table-cell table:style-name="TableCell874">
            <text:p text:style-name="P875"/>
          </table:table-cell>
          <table:table-cell table:style-name="TableCell876" table:number-rows-spanned="2">
            <text:p text:style-name="P877"/>
          </table:table-cell>
        </table:table-row>
        <table:table-row table:style-name="TableRow878"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>медичні</text:p>
          </table:table-cell>
          <table:table-cell table:style-name="TableCell883">
            <text:p text:style-name="P884">20.03-22.03</text:p>
          </table:table-cell>
          <table:table-cell table:style-name="TableCell885">
            <text:p text:style-name="P886"/>
          </table:table-cell>
          <table:covered-table-cell>
            <text:p text:style-name="Обычный"/>
          </table:covered-table-cell>
        </table:table-row>
        <table:table-row table:style-name="TableRow8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8">
            <text:p text:style-name="P889">02.10-04.1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8</text:p>
          </table:table-cell>
        </table:table-row>
        <table:table-row table:style-name="TableRow894"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>пожежні</text:p>
          </table:table-cell>
          <table:table-cell table:style-name="TableCell899">
            <text:p text:style-name="P900">03.04-05.04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0</text:p>
          </table:table-cell>
        </table:table-row>
        <table:table-row table:style-name="TableRow9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6">
            <text:p text:style-name="P907">13.11-15.11</text:p>
          </table:table-cell>
          <table:table-cell table:style-name="TableCell908">
            <text:p text:style-name="P909"/>
          </table:table-cell>
          <table:table-cell table:style-name="TableCell910" table:number-rows-spanned="2">
            <text:p text:style-name="P911"/>
          </table:table-cell>
        </table:table-row>
        <table:table-row table:style-name="TableRow912"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>груп охорони громадського порядку</text:p>
          </table:table-cell>
          <table:table-cell table:style-name="TableCell917">
            <text:p text:style-name="P918">10.04-12.04</text:p>
          </table:table-cell>
          <table:table-cell table:style-name="TableCell919">
            <text:p text:style-name="P920"/>
          </table:table-cell>
          <table:covered-table-cell>
            <text:p text:style-name="Обычный"/>
          </table:covered-table-cell>
        </table:table-row>
        <table:table-row table:style-name="TableRow9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2">
            <text:p text:style-name="P923">06.11-08.1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10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санітарної обробки людей, обробки майна, одягу та транспорту</text:p>
          </table:table-cell>
          <table:table-cell table:style-name="TableCell933">
            <text:p text:style-name="P934">11.09-13.09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4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обслуговування захисних споруд</text:p>
          </table:table-cell>
          <table:table-cell table:style-name="TableCell955">
            <text:p text:style-name="P956">20.11-22.11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3</text:p>
          </table:table-cell>
        </table:table-row>
        <table:table-row table:style-name="TableRow961"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>видачі засобів радіаційно-хімічного захист</text:p>
            <text:p text:style-name="P966"/>
          </table:table-cell>
          <table:table-cell table:style-name="TableCell967">
            <text:p text:style-name="P968">13.02-15.0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4">
            <text:p text:style-name="P975">11.09-13.09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5</text:p>
          </table:table-cell>
        </table:table-row>
        <table:table-row table:style-name="TableRow980">
          <table:table-cell table:style-name="TableCell981">
            <text:p text:style-name="P982">2</text:p>
          </table:table-cell>
          <table:table-cell table:style-name="TableCell983">
            <text:p text:style-name="P984">Працівники чергово-диспетчерських <text:s/>служб суб’єктів господарювання</text:p>
            <text:p text:style-name="P985"/>
          </table:table-cell>
          <table:table-cell table:style-name="TableCell986">
            <text:p text:style-name="P987">03.04-05.04</text:p>
          </table:table-cell>
          <table:table-cell table:style-name="TableCell988">
            <text:p text:style-name="P989"/>
          </table:table-cell>
          <table:table-cell table:style-name="TableCell990" table:number-rows-spanned="3">
            <text:p text:style-name="P991"/>
          </table:table-cell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>
            <text:p text:style-name="P996">Особи, які<text:s/>залучаються до організації та проведення дозиметричного контролю та радіаційно-хімічної розвідки</text:p>
            <text:p text:style-name="P997"/>
          </table:table-cell>
          <table:table-cell table:style-name="TableCell998">
            <text:p text:style-name="P999">15.05-17.05</text:p>
          </table:table-cell>
          <table:table-cell table:style-name="TableCell1000">
            <text:p text:style-name="P1001"/>
          </table:table-cell>
          <table:covered-table-cell>
            <text:p text:style-name="Обычный"/>
          </table:covered-table-cell>
        </table:table-row>
        <table:table-row table:style-name="TableRow1002">
          <table:table-cell table:style-name="TableCell1003">
            <text:p text:style-name="P1004">4</text:p>
          </table:table-cell>
          <table:table-cell table:style-name="TableCell1005">
            <text:p text:style-name="P1006">Інженерно-технічні працівники, які очолюють ланки, групи <text:s/>з обслуговування захисних споруд цивільного захисту тощо</text:p>
            <text:p text:style-name="P1007"/>
          </table:table-cell>
          <table:table-cell table:style-name="TableCell1008">
            <text:p text:style-name="P1009">17.10-19.10</text:p>
          </table:table-cell>
          <table:table-cell table:style-name="TableCell1010">
            <text:p text:style-name="P1011"/>
          </table:table-cell>
          <table:covered-table-cell>
            <text:p text:style-name="Обычный"/>
          </table:covered-table-cell>
        </table:table-row>
        <table:table-row table:style-name="TableRow1012">
          <table:table-cell table:style-name="TableCell1013" table:number-rows-spanned="2">
            <text:p text:style-name="P1014">5</text:p>
          </table:table-cell>
          <table:table-cell table:style-name="TableCell1015" table:number-rows-spanned="2">
            <text:p text:style-name="P1016">Керівники та особи, які очолюють штаби керівництва об’єктових тренувань, спеціальних об’єктових навчань, тренувань з відпрацювання дій відповідно до планів реагування на надзвичайні ситуації, планів локалізації і ліквідації наслідків аварій на<text:s/><text:soft-page-break/>об’єктах підвищеної небезпеки та планів цивільного захисту на особливий період</text:p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  <table:table-cell table:style-name="TableCell1023">
            <text:p text:style-name="P1024">20.02-23.0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6</text:p>
          </table:table-cell>
        </table:table-row>
        <table:table-row table:style-name="TableRow10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0">
            <text:p text:style-name="P1031">13.03-16.03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4</text:p>
          </table:table-cell>
        </table:table-row>
        <table:table-row table:style-name="TableRow1047">
          <table:table-cell table:style-name="TableCell1048" table:number-rows-spanned="8">
            <text:p text:style-name="P1049">6</text:p>
          </table:table-cell>
          <table:table-cell table:style-name="TableCell1050" table:number-rows-spanned="8">
            <text:p text:style-name="P1051">Керівники навчальних груп з підготовки працівників суб’єктів господарювання діям у надзвичайних ситуаціях</text:p>
          </table:table-cell>
          <table:table-cell table:style-name="TableCell1052">
            <text:p text:style-name="P1053">20.02-22.0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9">
            <text:p text:style-name="P1060">13.03-15.0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18</text:p>
          </table:table-cell>
        </table:table-row>
        <table:table-row table:style-name="TableRow10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6">
            <text:p text:style-name="P1067">10.04-12.0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3">
            <text:p text:style-name="P1074">15.05-17.05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18</text:p>
          </table:table-cell>
        </table:table-row>
        <table:table-row table:style-name="TableRow10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0">
            <text:p text:style-name="P1081">04.09-06.09</text:p>
          </table:table-cell>
          <table:table-cell table:style-name="TableCell1082">
            <text:p text:style-name="P1083"/>
          </table:table-cell>
          <table:table-cell table:style-name="TableCell1084" table:number-rows-spanned="2">
            <text:p text:style-name="P1085"/>
          </table:table-cell>
        </table:table-row>
        <table:table-row table:style-name="TableRow10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7">
            <text:p text:style-name="P1088">18.09-20.09</text:p>
          </table:table-cell>
          <table:table-cell table:style-name="TableCell1089">
            <text:p text:style-name="P1090"/>
          </table:table-cell>
          <table:covered-table-cell>
            <text:p text:style-name="Обычный"/>
          </table:covered-table-cell>
        </table:table-row>
        <table:table-row table:style-name="TableRow10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2">
            <text:p text:style-name="P1093">09.10-11.1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16</text:p>
          </table:table-cell>
        </table:table-row>
        <table:table-row table:style-name="TableRow10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9">
            <text:p text:style-name="P1100">06.11-08.11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7</text:p>
          </table:table-cell>
          <table:table-cell table:style-name="TableCell1108">
            <text:p text:style-name="P1109">Керівники дитячих оздоровчих таборів (заміських, профільних, санаторного типу, з денним перебуванням, праці та відпочинку)</text:p>
          </table:table-cell>
          <table:table-cell table:style-name="TableCell1110">
            <text:p text:style-name="P1111">23.05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table-cell table:style-name="TableCell1117">
            <text:p text:style-name="P1118">8</text:p>
          </table:table-cell>
          <table:table-cell table:style-name="TableCell1119">
            <text:p text:style-name="P1120">Особи,<text:s/>які залучаються підприємствами, установами та організаціями до проведення інструктажів, навчання і перевірки знань з питань цивільного захисту, пожежної та техногенної безпеки</text:p>
          </table:table-cell>
          <table:table-cell table:style-name="TableCell1121">
            <text:p text:style-name="P1122">18.04-20.04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>Заступник голови районної у місті ради</text:p>
      <text:p text:style-name="P1128"><text:tab/>з питань діяльності<text:s/>виконавчих органів -</text:p>
      <text:p text:style-name="P1129"><text:span text:style-name="T1130"><text:tab/>керуючий</text:span><text:span text:style-name="T1131"><text:s/>справами виконкому<text:s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text:s text:c="8"/></text:span><text:span text:style-name="T1141"><text:tab/></text:span><text:span text:style-name="T1142"><text:tab/><text:s text:c="3"/></text:span><text:span text:style-name="T1143">М.В. Реб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iberation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Bookman Old Style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479in" fo:margin-bottom="0.624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№</dc:title>
    <dc:creator>User</dc:creator>
    <meta:creation-date>2016-12-14T10:00:00Z</meta:creation-date>
    <dc:date>2017-01-11T08:37:00Z</dc:date>
    <meta:print-date>2017-01-10T11:04:00Z</meta:print-date>
    <meta:template xlink:href="Normal" xlink:type="simple"/>
    <meta:editing-cycles>27</meta:editing-cycles>
    <meta:editing-duration>PT12660S</meta:editing-duration>
    <meta:document-statistic meta:page-count="9" meta:paragraph-count="15" meta:word-count="4987" meta:character-count="7815" meta:row-count="23" meta:non-whitespace-character-count="2843"/>
  </office:meta>
</office:document-meta>
</file>