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fo:language="ru" fo:country="RU" style:font-size-asian="14pt" style:font-size-complex="14pt"/>
    </style:style>
    <style:style style:name="P4" style:family="paragraph" style:parent-style-name="Standard">
      <style:paragraph-properties fo:text-align="center" style:justify-single-word="false"/>
      <style:text-properties fo:font-size="14pt" fo:language="ru" fo:country="RU" style:font-size-asian="14pt" style:font-size-complex="14pt"/>
    </style:style>
    <style:style style:name="P5"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6" style:family="paragraph" style:parent-style-name="Standard">
      <style:text-properties fo:language="ru" fo:country="RU"/>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ab-stops>
          <style:tab-stop style:position="2.251cm"/>
          <style:tab-stop style:position="2.501cm"/>
          <style:tab-stop style:position="3cm"/>
        </style:tab-stops>
      </style:paragraph-properties>
      <style:text-properties fo:font-size="13pt" style:font-size-asian="13pt" style:font-size-complex="13pt"/>
    </style:style>
    <style:style style:name="P10" style:family="paragraph" style:parent-style-name="Standard">
      <style:paragraph-properties fo:text-align="justify" style:justify-single-word="false">
        <style:tab-stops>
          <style:tab-stop style:position="2.251cm"/>
        </style:tab-stops>
      </style:paragraph-properties>
      <style:text-properties fo:font-size="13pt" style:font-size-asian="13pt" style:font-size-complex="13pt"/>
    </style:style>
    <style:style style:name="P11" style:family="paragraph" style:parent-style-name="Standard">
      <style:paragraph-properties fo:text-align="justify" style:justify-single-word="false"/>
      <style:text-properties fo:font-size="13pt" officeooo:paragraph-rsid="001551cc" style:font-size-asian="13pt" style:language-asian="ar" style:country-asian="SA" style:font-size-complex="13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indent="0.751cm" style:auto-text-indent="false"/>
    </style:style>
    <style:style style:name="P14" style:family="paragraph" style:parent-style-name="Standard">
      <style:paragraph-properties fo:margin-left="0cm" fo:margin-right="0cm" fo:text-indent="0.751cm" style:auto-text-indent="false"/>
      <style:text-properties fo:font-size="13pt" style:font-size-asian="13pt" style:font-size-complex="13pt"/>
    </style:style>
    <style:style style:name="P15" style:family="paragraph" style:parent-style-name="Standard">
      <style:paragraph-properties fo:margin-left="0cm" fo:margin-right="0cm" fo:text-align="justify" style:justify-single-word="false" fo:text-indent="0.751cm" style:auto-text-indent="false"/>
      <style:text-properties fo:font-size="13pt" style:font-size-asian="13pt" style:font-size-complex="13pt"/>
    </style:style>
    <style:style style:name="P16" style:family="paragraph" style:parent-style-name="Standard">
      <style:paragraph-properties fo:margin-left="0cm" fo:margin-right="0cm" fo:text-align="justify" style:justify-single-word="false" fo:text-indent="0.751cm" style:auto-text-indent="false" style:text-autospace="none">
        <style:tab-stops>
          <style:tab-stop style:position="6.636cm"/>
        </style:tab-stops>
      </style:paragraph-properties>
      <style:text-properties fo:font-size="13pt" style:font-size-asian="13pt" style:font-size-complex="13pt"/>
    </style:style>
    <style:style style:name="P17" style:family="paragraph" style:parent-style-name="Standard">
      <style:paragraph-properties fo:margin-left="0cm" fo:margin-right="0cm" fo:text-indent="0.751cm" style:auto-text-indent="false"/>
      <style:text-properties fo:font-size="13pt" style:font-size-asian="13pt" style:language-asian="ar" style:country-asian="SA" style:font-size-complex="13pt"/>
    </style:style>
    <style:style style:name="P18" style:family="paragraph" style:parent-style-name="Standard">
      <style:paragraph-properties fo:margin-left="0cm" fo:margin-right="0cm" fo:text-align="justify" style:justify-single-word="false" fo:text-indent="0.751cm" style:auto-text-indent="false"/>
      <style:text-properties fo:font-size="13pt" style:font-size-asian="13pt" style:language-asian="ar" style:country-asian="SA" style:font-size-complex="13pt"/>
    </style:style>
    <style:style style:name="P19" style:family="paragraph" style:parent-style-name="Standard">
      <style:paragraph-properties fo:margin-left="0cm" fo:margin-right="0cm" fo:text-align="justify" style:justify-single-word="false" fo:text-indent="0.751cm" style:auto-text-indent="false"/>
      <style:text-properties fo:font-size="13pt" officeooo:paragraph-rsid="0013e2bd" style:font-size-asian="13pt" style:language-asian="ar" style:country-asian="SA" style:font-size-complex="13pt"/>
    </style:style>
    <style:style style:name="P20" style:family="paragraph" style:parent-style-name="Standard">
      <style:paragraph-properties fo:margin-left="0cm" fo:margin-right="0cm" fo:text-align="justify" style:justify-single-word="false" fo:text-indent="0.751cm" style:auto-text-indent="false"/>
      <style:text-properties fo:font-size="13pt" officeooo:paragraph-rsid="001551cc" style:font-size-asian="13pt" style:language-asian="ar" style:country-asian="SA" style:font-size-complex="13pt"/>
    </style:style>
    <style:style style:name="P21" style:family="paragraph" style:parent-style-name="Standard">
      <style:paragraph-properties fo:margin-left="0cm" fo:margin-right="0cm" fo:text-align="justify" style:justify-single-word="false" fo:text-indent="0.751cm" style:auto-text-indent="false"/>
      <style:text-properties fo:font-size="13pt" officeooo:rsid="001742ca" officeooo:paragraph-rsid="001742ca" style:font-size-asian="13pt" style:language-asian="ar" style:country-asian="SA" style:font-size-complex="13pt"/>
    </style:style>
    <style:style style:name="P22" style:family="paragraph" style:parent-style-name="Standard">
      <style:paragraph-properties fo:margin-left="0cm" fo:margin-right="0cm" fo:text-align="justify" style:justify-single-word="false" fo:text-indent="0.751cm" style:auto-text-indent="false"/>
      <style:text-properties fo:font-size="13pt" style:font-size-asian="13pt" style:language-asian="uk" style:country-asian="UA" style:font-size-complex="13pt"/>
    </style:style>
    <style:style style:name="P23" style:family="paragraph" style:parent-style-name="Standard">
      <style:paragraph-properties fo:margin-left="0cm" fo:margin-right="0cm" fo:text-align="justify" style:justify-single-word="false" fo:text-indent="0.751cm" style:auto-text-indent="false" style:text-autospace="none"/>
      <style:text-properties fo:font-size="13pt" style:font-size-asian="13pt" style:language-asian="uk" style:country-asian="UA" style:font-size-complex="13pt"/>
    </style:style>
    <style:style style:name="P24" style:family="paragraph" style:parent-style-name="Standard">
      <style:paragraph-properties fo:margin-left="0cm" fo:margin-right="0cm" fo:text-indent="0.751cm" style:auto-text-indent="false"/>
      <style:text-properties fo:font-size="13pt" fo:font-weight="bold" style:font-size-asian="13pt" style:language-asian="ar" style:country-asian="SA" style:font-weight-asian="bold" style:font-size-complex="13pt"/>
    </style:style>
    <style:style style:name="P25" style:family="paragraph" style:parent-style-name="Standard">
      <style:paragraph-properties fo:margin-left="0cm" fo:margin-right="0cm" fo:text-align="center" style:justify-single-word="false" fo:text-indent="0.751cm" style:auto-text-indent="false"/>
      <style:text-properties fo:font-size="13pt" fo:font-weight="bold" style:font-size-asian="13pt" style:language-asian="ar" style:country-asian="SA" style:font-weight-asian="bold" style:font-size-complex="13pt"/>
    </style:style>
    <style:style style:name="P26" style:family="paragraph" style:parent-style-name="Standard">
      <style:paragraph-properties fo:margin-left="0cm" fo:margin-right="0cm" fo:text-align="center" style:justify-single-word="false" fo:text-indent="0.751cm" style:auto-text-indent="false"/>
      <style:text-properties fo:font-size="13pt"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cm" fo:margin-right="0cm" fo:text-align="center" style:justify-single-word="false" fo:text-indent="0.751cm" style:auto-text-indent="false"/>
      <style:text-properties fo:font-size="13pt" fo:font-weight="bold" style:font-size-asian="13pt" style:language-asian="uk" style:country-asian="UA" style:font-weight-asian="bold" style:font-size-complex="13pt"/>
    </style:style>
    <style:style style:name="P28" style:family="paragraph" style:parent-style-name="Standard">
      <style:paragraph-properties fo:margin-left="0cm" fo:margin-right="0cm" fo:text-align="justify" style:justify-single-word="false" fo:text-indent="0.751cm" style:auto-text-indent="false"/>
    </style:style>
    <style:style style:name="P29" style:family="paragraph" style:parent-style-name="Standard">
      <style:paragraph-properties fo:margin-left="0cm" fo:margin-right="0cm" fo:text-align="justify" style:justify-single-word="false" fo:text-indent="0.751cm" style:auto-text-indent="false"/>
      <style:text-properties officeooo:paragraph-rsid="001551cc"/>
    </style:style>
    <style:style style:name="P30" style:family="paragraph" style:parent-style-name="Standard">
      <style:paragraph-properties fo:margin-left="0cm" fo:margin-right="0cm" fo:text-align="justify" style:justify-single-word="false" fo:text-indent="0.751cm" style:auto-text-indent="false"/>
      <style:text-properties officeooo:paragraph-rsid="001742ca"/>
    </style:style>
    <style:style style:name="P31" style:family="paragraph" style:parent-style-name="Standard">
      <style:paragraph-properties fo:margin-left="0cm" fo:margin-right="0cm" fo:text-indent="0.751cm" style:auto-text-indent="false" style:text-autospace="none"/>
    </style:style>
    <style:style style:name="P32" style:family="paragraph" style:parent-style-name="Standard">
      <style:paragraph-properties fo:margin-left="0cm" fo:margin-right="0cm" fo:text-indent="0.751cm" style:auto-text-indent="false"/>
      <style:text-properties fo:color="#0000cc" fo:font-size="13pt" style:font-size-asian="13pt" style:language-asian="ar" style:country-asian="SA" style:font-size-complex="13pt"/>
    </style:style>
    <style:style style:name="P33" style:family="paragraph" style:parent-style-name="Standard">
      <style:paragraph-properties fo:margin-left="0cm" fo:margin-right="0cm" fo:text-align="center" style:justify-single-word="false" fo:text-indent="0.751cm" style:auto-text-indent="false"/>
      <style:text-properties officeooo:paragraph-rsid="001742ca"/>
    </style:style>
    <style:style style:name="P34" style:family="paragraph" style:parent-style-name="Standard">
      <style:paragraph-properties fo:margin-left="0cm" fo:margin-right="0cm" fo:text-align="center" style:justify-single-word="false" fo:text-indent="0.751cm" style:auto-text-indent="false" fo:background-color="#ffffff">
        <style:background-image/>
      </style:paragraph-properties>
      <style:text-properties fo:font-size="14pt" fo:letter-spacing="-0.004cm" fo:font-weight="bold" style:font-size-asian="14pt" style:font-weight-asian="bold" style:font-size-complex="14pt"/>
    </style:style>
    <style:style style:name="P35" style:family="paragraph" style:parent-style-name="Standard">
      <style:paragraph-properties fo:margin-left="0cm" fo:margin-right="0cm" fo:text-align="center" style:justify-single-word="false" fo:text-indent="0.751cm" style:auto-text-indent="false" fo:background-color="#ffffff">
        <style:tab-stops>
          <style:tab-stop style:position="8.518cm" style:leader-style="solid" style:leader-text="_"/>
        </style:tab-stops>
        <style:background-image/>
      </style:paragraph-properties>
      <style:text-properties fo:font-size="14pt" fo:language="ru" fo:country="RU" style:font-size-asian="14pt" style:font-size-complex="14pt"/>
    </style:style>
    <style:style style:name="P36" style:family="paragraph" style:parent-style-name="Standard">
      <style:paragraph-properties fo:margin-left="0cm" fo:margin-right="0cm" fo:text-align="center" style:justify-single-word="false" fo:text-indent="0.751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37" style:family="paragraph" style:parent-style-name="Standard">
      <style:paragraph-properties fo:margin-left="0cm" fo:margin-right="0cm" fo:text-align="center" style:justify-single-word="false" fo:text-indent="0.751cm" style:auto-text-indent="false" fo:background-color="#ffffff">
        <style:background-image/>
      </style:paragraph-properties>
      <style:text-properties fo:font-size="14pt" fo:font-weight="bold" style:font-size-asian="14pt" style:font-weight-asian="bold" style:font-size-complex="14pt"/>
    </style:style>
    <style:style style:name="P38" style:family="paragraph" style:parent-style-name="Text_20_body_20_indent">
      <style:paragraph-properties fo:margin-left="0cm" fo:margin-right="0cm" fo:text-indent="0.751cm" style:auto-text-indent="false"/>
      <style:text-properties style:font-name="Times New Roman" fo:font-size="13pt" style:font-size-asian="13pt" style:language-asian="ar" style:country-asian="SA" style:font-name-complex="Times New Roman" style:font-size-complex="13pt"/>
    </style:style>
    <style:style style:name="P39" style:family="paragraph" style:parent-style-name="Standard">
      <style:paragraph-properties fo:margin-left="0cm" fo:margin-right="0cm" fo:text-align="justify" style:justify-single-word="false" fo:text-indent="1cm" style:auto-text-indent="false"/>
    </style:style>
    <style:style style:name="P40" style:family="paragraph" style:parent-style-name="Standard">
      <style:paragraph-properties fo:margin-top="0.423cm" fo:margin-bottom="0.212cm" style:contextual-spacing="false" fo:text-align="justify" style:justify-single-word="false">
        <style:tab-stops>
          <style:tab-stop style:position="2.251cm"/>
        </style:tab-stops>
      </style:paragraph-properties>
      <style:text-properties fo:font-size="13pt" style:font-size-asian="13pt" style:font-size-complex="13pt"/>
    </style:style>
    <style:style style:name="P41" style:family="paragraph" style:parent-style-name="Standard">
      <style:paragraph-properties fo:margin-top="0.423cm" fo:margin-bottom="0.212cm" style:contextual-spacing="false" fo:text-align="justify" style:justify-single-word="false">
        <style:tab-stops>
          <style:tab-stop style:position="2.251cm"/>
        </style:tab-stops>
      </style:paragraph-properties>
      <style:text-properties fo:font-size="13pt" officeooo:paragraph-rsid="001742ca" style:font-size-asian="13pt" style:font-size-complex="13pt"/>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20pt" style:font-size-asian="20pt" style:font-name-complex="Times New Roman" style:font-size-complex="20pt"/>
    </style:style>
    <style:style style:name="P43" style:family="paragraph" style:parent-style-name="Standard">
      <style:paragraph-properties fo:margin-left="0cm" fo:margin-right="0cm" fo:text-align="justify" style:justify-single-word="false" fo:text-indent="0cm" style:auto-text-indent="false"/>
      <style:text-properties fo:font-size="13pt" style:font-size-asian="13pt" style:language-asian="ar" style:country-asian="SA" style:font-size-complex="13pt"/>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Heading_20_1" style:list-style-name="">
      <style:paragraph-properties fo:margin-left="0cm" fo:margin-right="0cm" fo:margin-top="0cm" fo:margin-bottom="0cm" style:contextual-spacing="false" fo:text-align="center" style:justify-single-word="false" fo:text-indent="0cm" style:auto-text-indent="false"/>
      <style:text-properties style:font-name="Times New Roman" fo:font-size="20pt" style:font-size-asian="20pt" style:font-name-complex="Times New Roman" style:font-size-complex="20pt"/>
    </style:style>
    <style:style style:name="P46" style:family="paragraph" style:parent-style-name="Heading_20_1" style:list-style-name="">
      <style:paragraph-properties fo:margin-left="1.386cm" fo:margin-right="0cm" fo:margin-top="0cm" fo:margin-bottom="0cm" style:contextual-spacing="false" fo:text-align="justify" style:justify-single-word="false" fo:text-indent="-0.635cm" style:auto-text-indent="false"/>
    </style:style>
    <style:style style:name="P47" style:family="paragraph" style:parent-style-name="List_20_Paragraph" style:list-style-name="WW8Num2">
      <style:paragraph-properties fo:margin-left="0cm" fo:margin-right="0cm" fo:text-align="center" style:justify-single-word="false" fo:text-indent="0.751cm" style:auto-text-indent="false"/>
      <style:text-properties fo:font-size="13pt" fo:font-weight="bold" style:font-size-asian="13pt" style:language-asian="ar" style:country-asian="SA" style:font-weight-asian="bold" style:font-size-complex="13pt"/>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Standard">
      <style:paragraph-properties fo:margin-left="0cm" fo:margin-right="0cm" fo:text-align="justify" style:justify-single-word="false" fo:text-indent="0.751cm" style:auto-text-indent="false"/>
      <style:text-properties fo:font-size="13pt" style:font-size-asian="13pt" style:language-asian="ar" style:country-asian="SA" style:font-size-complex="13pt"/>
    </style:style>
    <style:style style:name="P50" style:family="paragraph" style:parent-style-name="Standard">
      <style:paragraph-properties fo:margin-left="0cm" fo:margin-right="0cm" fo:text-align="justify" style:justify-single-word="false" fo:text-indent="0.751cm" style:auto-text-indent="false"/>
      <style:text-properties fo:font-size="13pt" style:font-size-asian="13pt" style:font-size-complex="13pt"/>
    </style:style>
    <style:style style:name="P51" style:family="paragraph" style:parent-style-name="Standard">
      <style:paragraph-properties fo:margin-left="0cm" fo:margin-right="0cm" fo:text-align="justify" style:justify-single-word="false" fo:text-indent="0.751cm" style:auto-text-indent="false"/>
      <style:text-properties fo:font-size="13pt" officeooo:paragraph-rsid="001742ca" style:font-size-asian="13pt" style:font-size-complex="13pt"/>
    </style:style>
    <style:style style:name="P52" style:family="paragraph" style:parent-style-name="Standard">
      <style:paragraph-properties fo:margin-left="0cm" fo:margin-right="0cm" fo:text-align="center" style:justify-single-word="false" fo:text-indent="0.751cm" style:auto-text-indent="false"/>
      <style:text-properties fo:font-size="13pt" fo:font-weight="bold" style:font-size-asian="13pt" style:language-asian="ar" style:country-asian="SA" style:font-weight-asian="bold" style:font-size-complex="13pt"/>
    </style:style>
    <style:style style:name="P5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54" style:family="paragraph" style:parent-style-name="Standard">
      <style:paragraph-properties fo:text-align="justify" style:justify-single-word="false">
        <style:tab-stops>
          <style:tab-stop style:position="2.251cm"/>
          <style:tab-stop style:position="2.501cm"/>
          <style:tab-stop style:position="3cm"/>
        </style:tab-stops>
      </style:paragraph-properties>
      <style:text-properties fo:font-size="13pt" style:font-size-asian="13pt" style:font-size-complex="13pt"/>
    </style:style>
    <style:style style:name="P55" style:family="paragraph" style:parent-style-name="Standard" style:list-style-name="WW8Num6">
      <style:paragraph-properties fo:margin-left="0cm" fo:margin-right="0cm" fo:text-align="justify" style:justify-single-word="false" fo:text-indent="1.752cm" style:auto-text-indent="false">
        <style:tab-stops>
          <style:tab-stop style:position="2.501cm"/>
        </style:tab-stops>
      </style:paragraph-properties>
      <style:text-properties fo:font-size="13pt" style:font-size-asian="13pt" style:font-size-complex="13pt"/>
    </style:style>
    <style:style style:name="P56" style:family="paragraph" style:parent-style-name="Standard" style:list-style-name="WW8Num6">
      <style:paragraph-properties fo:margin-left="0cm" fo:margin-right="0cm" fo:text-align="justify" style:justify-single-word="false" fo:text-indent="1.752cm" style:auto-text-indent="false">
        <style:tab-stops>
          <style:tab-stop style:position="2.501cm"/>
        </style:tab-stops>
      </style:paragraph-properties>
      <style:text-properties fo:font-size="13pt" officeooo:paragraph-rsid="001742ca" style:font-size-asian="13pt" style:font-size-complex="13pt"/>
    </style:style>
    <style:style style:name="T1" style:family="text">
      <style:text-properties fo:language="ru" fo:country="RU"/>
    </style:style>
    <style:style style:name="T2" style:family="text">
      <style:text-properties fo:language="ru" fo:country="RU" officeooo:rsid="0011ab57"/>
    </style:style>
    <style:style style:name="T3" style:family="text">
      <style:text-properties fo:language="ru" fo:country="RU" officeooo:rsid="00133076"/>
    </style:style>
    <style:style style:name="T4" style:family="text">
      <style:text-properties style:text-position="super 58%"/>
    </style:style>
    <style:style style:name="T5" style:family="text">
      <style:text-properties style:text-position="super 58%" fo:language="ru" fo:country="RU"/>
    </style:style>
    <style:style style:name="T6" style:family="text">
      <style:text-properties fo:font-size="14pt" fo:language="ru" fo:country="RU" fo:font-weight="bold" style:font-size-asian="14pt" style:font-weight-asian="bold" style:font-size-complex="14pt"/>
    </style:style>
    <style:style style:name="T7" style:family="text">
      <style:text-properties fo:font-size="14pt" fo:language="ru" fo:country="RU" fo:font-weight="bold" officeooo:rsid="0011ab57"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officeooo:rsid="0011ab57" style:font-size-asian="14pt" style:font-weight-asian="bold" style:font-size-complex="14pt"/>
    </style:style>
    <style:style style:name="T10" style:family="text">
      <style:text-properties fo:font-size="14pt" fo:language="uk" fo:country="UA" fo:font-weight="bold" style:font-size-asian="14pt" style:font-weight-asian="bold" style:font-size-complex="14pt"/>
    </style:style>
    <style:style style:name="T11" style:family="text">
      <style:text-properties fo:font-size="13pt" style:font-size-asian="13pt" style:language-asian="ar" style:country-asian="SA" style:font-size-complex="13pt"/>
    </style:style>
    <style:style style:name="T12" style:family="text">
      <style:text-properties fo:font-size="13pt" officeooo:rsid="0013e2bd" style:font-size-asian="13pt" style:language-asian="ar" style:country-asian="SA" style:font-size-complex="13pt"/>
    </style:style>
    <style:style style:name="T13" style:family="text">
      <style:text-properties fo:font-size="13pt" style:font-size-asian="13pt" style:font-size-complex="13pt"/>
    </style:style>
    <style:style style:name="T14" style:family="text">
      <style:text-properties fo:font-size="13pt" officeooo:rsid="00133076" style:font-size-asian="13pt" style:font-size-complex="13pt"/>
    </style:style>
    <style:style style:name="T15" style:family="text">
      <style:text-properties fo:font-size="13pt" officeooo:rsid="0017e2cb" style:font-size-asian="13pt" style:font-size-complex="13pt"/>
    </style:style>
    <style:style style:name="T16" style:family="text">
      <style:text-properties fo:font-size="13pt" style:font-size-asian="13pt" style:language-asian="uk" style:country-asian="UA" style:font-size-complex="13pt"/>
    </style:style>
    <style:style style:name="T17" style:family="text">
      <style:text-properties fo:font-size="13pt" officeooo:rsid="00135d86" style:font-size-asian="13pt" style:language-asian="uk" style:country-asian="UA" style:font-size-complex="13pt"/>
    </style:style>
    <style:style style:name="T18" style:family="text">
      <style:text-properties fo:font-size="13pt" fo:language="ru" fo:country="RU" style:font-size-asian="13pt" style:language-asian="ar" style:country-asian="SA" style:font-size-complex="13pt"/>
    </style:style>
    <style:style style:name="T19" style:family="text">
      <style:text-properties fo:font-size="13pt" fo:language="ru" fo:country="RU" officeooo:rsid="00133076" style:font-size-asian="13pt" style:language-asian="ar" style:country-asian="SA" style:font-size-complex="13pt"/>
    </style:style>
    <style:style style:name="T20" style:family="text">
      <style:text-properties fo:font-size="13pt" fo:language="ru" fo:country="RU" style:font-size-asian="13pt" style:font-size-complex="13pt"/>
    </style:style>
    <style:style style:name="T21" style:family="text">
      <style:text-properties fo:font-size="13pt" fo:language="ru" fo:country="RU" officeooo:rsid="00133076" style:font-size-asian="13pt" style:font-size-complex="13pt"/>
    </style:style>
    <style:style style:name="T22" style:family="text">
      <style:text-properties fo:font-size="13pt" fo:language="ru" fo:country="RU" officeooo:rsid="001742ca" style:font-size-asian="13pt" style:font-size-complex="13pt"/>
    </style:style>
    <style:style style:name="T23" style:family="text">
      <style:text-properties fo:font-size="13pt" fo:language="ru" fo:country="RU" style:font-size-asian="13pt" style:language-asian="uk" style:country-asian="UA" style:font-size-complex="13pt"/>
    </style:style>
    <style:style style:name="T24" style:family="text">
      <style:text-properties fo:font-size="13pt" fo:language="ru" fo:country="RU" fo:font-weight="bold" style:font-size-asian="13pt" style:language-asian="ar" style:country-asian="SA" style:font-weight-asian="bold" style:font-size-complex="13pt"/>
    </style:style>
    <style:style style:name="T25" style:family="text">
      <style:text-properties fo:font-size="13pt" fo:font-weight="bold" style:font-size-asian="13pt" style:font-weight-asian="bold" style:font-size-complex="13pt"/>
    </style:style>
    <style:style style:name="T26" style:family="text">
      <style:text-properties fo:font-size="13pt" fo:font-weight="bold" style:font-size-asian="13pt" style:language-asian="ar" style:country-asian="SA" style:font-weight-asian="bold" style:font-size-complex="13pt"/>
    </style:style>
    <style:style style:name="T27" style:family="text">
      <style:text-properties style:font-name="Times New Roman" fo:font-size="13pt" fo:language="uk" fo:country="UA" fo:font-weight="normal" style:font-size-asian="13pt" style:font-weight-asian="normal" style:font-name-complex="Times New Roman" style:font-size-complex="13pt"/>
    </style:style>
    <style:style style:name="T28" style:family="text">
      <style:text-properties style:font-name="Times New Roman" fo:font-size="13pt" fo:font-weight="normal" style:font-size-asian="13pt" style:font-weight-asian="normal" style:font-name-complex="Times New Roman" style:font-size-complex="13pt"/>
    </style:style>
    <style:style style:name="T29" style:family="text">
      <style:text-properties fo:color="#000099" fo:font-size="13pt" style:font-size-asian="13pt" style:language-asian="ar" style:country-asian="SA" style:font-size-complex="13pt"/>
    </style:style>
    <style:style style:name="T30" style:family="text">
      <style:text-properties fo:color="#ff0000" fo:font-size="13pt" style:font-size-asian="13pt" style:language-asian="ar" style:country-asian="SA" style:font-size-complex="13pt"/>
    </style:style>
    <style:style style:name="T31" style:family="text">
      <style:text-properties fo:color="#ff3333" fo:font-size="13pt" style:font-size-asian="13pt" style:language-asian="ar" style:country-asian="SA" style:font-size-complex="13pt"/>
    </style:style>
    <style:style style:name="T32" style:family="text">
      <style:text-properties fo:color="#000000" fo:font-size="13pt" style:font-size-asian="13pt" style:language-asian="ar" style:country-asian="SA" style:font-size-complex="13pt"/>
    </style:style>
    <style:style style:name="T33" style:family="text">
      <style:text-properties fo:color="#000000" fo:font-size="13pt" officeooo:rsid="001551cc" style:font-size-asian="13pt" style:language-asian="ar" style:country-asian="SA" style:font-size-complex="13pt"/>
    </style:style>
    <style:style style:name="T34" style:family="text">
      <style:text-properties fo:color="#000000" fo:font-size="13pt" officeooo:rsid="0013e2bd" style:font-size-asian="13pt" style:language-asian="ar" style:country-asian="SA" style:font-size-complex="13pt"/>
    </style:style>
    <style:style style:name="T35" style:family="text">
      <style:text-properties fo:color="#000000" fo:font-size="13pt" style:font-size-asian="13pt" style:font-size-complex="13pt"/>
    </style:style>
    <style:style style:name="T36" style:family="text">
      <style:text-properties officeooo:rsid="0011ab57"/>
    </style:style>
    <style:style style:name="T37" style:family="text">
      <style:text-properties fo:language="uk" fo:country="UA" style:font-weight-complex="bold"/>
    </style:style>
    <style:style style:name="T38" style:family="text">
      <style:text-properties fo:language="uk" fo:country="UA" officeooo:rsid="0011ab57" style:font-weight-complex="bold"/>
    </style:style>
    <style:style style:name="T39" style:family="text">
      <style:text-properties officeooo:rsid="00133076"/>
    </style:style>
    <style:style style:name="T40" style:family="text">
      <style:text-properties officeooo:rsid="00135d86"/>
    </style:style>
    <style:style style:name="T41" style:family="text">
      <style:text-properties officeooo:rsid="0013e2bd"/>
    </style:style>
    <style:style style:name="T42" style:family="text">
      <style:text-properties officeooo:rsid="001551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ЗАРЕЄСТРОВАНО:<text:span text:style-name="T1"> <text:s text:c="62"/></text:span>ЗАТВЕРДЖЕНО:</text:p>
      <text:p text:style-name="Standard">Рішення виконкому<text:span text:style-name="T1"> <text:s text:c="64"/></text:span>Рішенням <text:s text:c="5"/><text:span text:style-name="T1">збо</text:span>рів <text:s text:c="5"/>(конференції)</text:p>
      <text:p text:style-name="Standard">Ш<text:span text:style-name="T1">е</text:span>вченківської районної<text:span text:style-name="T1"> <text:s text:c="55"/></text:span>громадян за місцем проживання, які<text:span text:style-name="T1"> <text:s text:c="52"/></text:span></text:p>
      <text:p text:style-name="Standard">у місті Дніпропетровську ради<text:span text:style-name="T1"> <text:s text:c="45"/></text:span>мешкають вул.Єрмолової</text:p>
      <text:p text:style-name="Standard">№____ від «___» _______201<text:span text:style-name="T36">7 </text:span>р.<text:span text:style-name="T1"> <text:s text:c="42"/></text:span>буд. №<text:span text:style-name="T1">23</text:span>,</text:p>
      <text:p text:style-name="Standard"><text:span text:style-name="T1"><text:s text:c="99"/></text:span>Протокол від <text:s/>1<text:span text:style-name="T36">3</text:span>.<text:span text:style-name="T36">05</text:span>. 201<text:span text:style-name="T36">7</text:span> р.</text:p>
      <text:p text:style-name="Standard">Голова районної ради<text:span text:style-name="T1"> <text:s text:c="61"/></text:span>Голова будинкового комітету</text:p>
      <text:p text:style-name="Standard">___________________<text:span text:style-name="T1"> </text:span><text:span text:style-name="T2">А.В.Атаманенко</text:span><text:span text:style-name="T1"> <text:s text:c="31"/>Тр</text:span>офименко Лариса Вячєславівна.</text:p>
      <text:p text:style-name="Standard"><text:span text:style-name="T5"><text:s text:c="30"/></text:span><text:span text:style-name="T4">(П.І.Б.)</text:span><text:span text:style-name="T5"> <text:s text:c="91"/></text:span></text:p>
      <text:p text:style-name="P3"><text:s text:c="61"/></text:p>
      <text:p text:style-name="P6"/>
      <text:p text:style-name="P6"/>
      <text:p text:style-name="P6"/>
      <text:h text:style-name="P45" text:outline-level="1">ПОЛОЖЕННЯ</text:h>
      <text:p text:style-name="P42"/>
      <text:p text:style-name="P34">ОРГАНУ САМООРГАНІЗАЦІЇ НАСЕЛЕННЯ </text:p>
      <text:p text:style-name="P35"/>
      <text:p text:style-name="P2"><text:span text:style-name="T7">БУДИНКОВИЙ КОМІТЕТ</text:span><text:span text:style-name="T6"> <text:s/>«</text:span><text:span text:style-name="T8"> </text:span><text:span text:style-name="T9">ЄРМОЛОВОЇ 23</text:span><text:span text:style-name="T6">»</text:span></text:p>
      <text:p text:style-name="P5"/>
      <text:p text:style-name="P2"><text:span text:style-name="T6">(нова</text:span><text:span text:style-name="T10"> редакція)</text:span></text:p>
      <text:p text:style-name="P5"/>
      <text:p text:style-name="P4"/>
      <text:p text:style-name="P3"/>
      <text:p text:style-name="P3"/>
      <text:p text:style-name="P3"/>
      <text:p text:style-name="P3"/>
      <text:p text:style-name="P3"/>
      <text:p text:style-name="P3"/>
      <text:p text:style-name="P3"/>
      <text:p text:style-name="P3"/>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6">Дніпро</text:p>
      <text:p text:style-name="P37"><text:span text:style-name="T37">201</text:span><text:span text:style-name="T38">7 </text:span><text:span text:style-name="T37">рік</text:span></text:p>
      <text:p text:style-name="P24"><text:soft-page-break/></text:p>
      <text:list xml:id="list4793238174396923501" text:style-name="WW8Num2">
        <text:list-item>
          <text:p text:style-name="P47">Загальні положення</text:p>
          <text:p text:style-name="P47"/>
        </text:list-item>
      </text:list>
      <text:p text:style-name="P28"><text:span text:style-name="T11">1.1. Будинковий комітет багатоквартирного будинку (надалі – Будинковий комітет) як орган самоорганізації населення створюється на підставі </text:span><text:span text:style-name="T18">Закону </text:span><text:span text:style-name="T11">України «Про органи самоорганізації населення».</text:span></text:p>
      <text:p text:style-name="P15">Будинковий комітет є представницьким органом жителів будинку і діє на його території.</text:p>
      <text:p text:style-name="P18">1.2. Власники квартир та квартиронаймачі зобов’язані виконувати вимоги діючого законодавства, вказаного та зазначеного Положення.</text:p>
      <text:p text:style-name="P18">1.<text:span text:style-name="T39">3</text:span>. Будинковий комітет відповідає за своїми зобов’язаннями коштами і майном Будинкового комітету, від свого імені набуває майнові та немайнові права та зобов’язання, є неприбутковою організацією, виступає позивачем та відповідачем у суді, арбітражному суді.</text:p>
      <text:p text:style-name="P28"><text:span text:style-name="T11">1.</text:span><text:span text:style-name="T19">4</text:span><text:span text:style-name="T11">. Будинковий комітет не відповідає по зобов’язаннях квартиронаймачів та власників квартир.</text:span></text:p>
      <text:p text:style-name="P15">1.<text:span text:style-name="T39">5</text:span>. Будинковий комітет діє на підставі Конституції України, Законів України «Про місцеве самоврядування в Україні» та «Про органи самоорганізації населення», інших законів України, актів Президента України, Кабінету Міністрів України, центральних та місцевих органів виконавчої влади, Статуту територіальної громади Дніпро, рішень Дніпровської міської ради, Шевченківської районної ради в місті Дніпро, рішень місцевих референдумів, розпоряджень міського голови, голови Шевченківської районної в місті ради, виданих у межах своїх повноважень, цього Положення, рішень зборів (конференції) жителів будинку за місцем проживання. <text:s text:c="4"/></text:p>
      <text:p text:style-name="P15">1.<text:span text:style-name="T39">6</text:span>. Організація та діяльність Будинкового комітету ґрунтується на принципах:</text:p>
      <text:p text:style-name="P15">1) законності;</text:p>
      <text:p text:style-name="P15">2) гласності;</text:p>
      <text:p text:style-name="P15">3) добровільності щодо взяття окремих повноважень Шевченківської районної у місті <text:span text:style-name="T1">Дніпр</text:span><text:span text:style-name="T3">і</text:span><text:span text:style-name="T1"> ради</text:span>;</text:p>
      <text:p text:style-name="P14">4) територіальності;</text:p>
      <text:p text:style-name="P14">5) виборності;</text:p>
      <text:p text:style-name="P14">6) підзвітності, підконтрольності та відповідальності перед Шевченківсько<text:span text:style-name="T39">ю</text:span> <text:s/>районною в місті Дніпр<text:span text:style-name="T39">і</text:span> радою;</text:p>
      <text:p text:style-name="P15">7) підзвітності, підконтрольності та відповідальності перед жителями, які обрали Будинковий комітет;</text:p>
      <text:p text:style-name="P15">8) фінансової та організаційної самостійності.</text:p>
      <text:p text:style-name="P15">1.<text:span text:style-name="T39">7</text:span>. Будинковий комітет обирається жителями, які на законних підставах проживають на території будинку в порядку, визначеному законами України, Положенням про загальні збори громадян за місцем проживання в Україні, затвердженим постановою Верховної Ради України від 17.12.1993 №3748-XII, Статутом територіальної громади міста Дніпро, рішенням Шевченківської районної в місті ради від 11.03.2016 р. № 12. </text:p>
      <text:p text:style-name="P15">1.<text:span text:style-name="T39">8</text:span>. Будинковий комітет створюється з метою більш ефективного здійснення своїх повноважень, захисту прав та інтересів жителів будинку, їх представництва в органах державної влади та органах місцевого самоврядування, комітет може входити в асоціації, інші добровільні об'єднання органів самоорганізації населення.</text:p>
      <text:p text:style-name="P15">1.<text:span text:style-name="T39">9</text:span>. Будинковий комітет легалізується шляхом реєстрації з набуттям статусу юридичної особи.</text:p>
      <text:p text:style-name="P15"/>
      <text:p text:style-name="P15"/>
      <text:p text:style-name="P13"><text:soft-page-break/><text:span text:style-name="T13">1.1</text:span><text:span text:style-name="T14">0</text:span><text:span text:style-name="T13">. </text:span><text:span text:style-name="T20">Повна назва орган</text:span><text:span text:style-name="T22">у</text:span><text:span text:style-name="T13"> самоорганізації населення: <text:s/></text:span><text:span text:style-name="T14">ОРГАН САМООРГАНІЗАЦІЇ НАСЕЛЕННЯ БУДИНКОВИЙ КОМІТЕТ </text:span><text:span text:style-name="T13"><text:s/>“</text:span><text:span text:style-name="T14">ЄРМОЛОВОЇ</text:span><text:span text:style-name="T13"> 23”.</text:span></text:p>
      <text:p text:style-name="P15">1.1<text:span text:style-name="T39">1</text:span>. Скорочена назва: <text:span text:style-name="T39">БУДИНКОВИЙ КОМІТЕТ “ДОМ.КОМ.”ЄРМОЛОВОЇ 23</text:span>“</text:p>
      <text:p text:style-name="P15">1.1<text:span text:style-name="T39">2</text:span>. Будинковий комітет має свій рахунок у банківській установі та печатку.</text:p>
      <text:p text:style-name="P28"><text:span text:style-name="T13">1.1</text:span><text:span text:style-name="T14">3</text:span><text:span text:style-name="T13">. Місце знаходження Будинковий комітет: <text:s/></text:span><text:span text:style-name="T20">490</text:span><text:span text:style-name="T21">33</text:span><text:span text:style-name="T13">, </text:span><text:span text:style-name="T14">Дніпропетровська область, <text:s text:c="4"/></text:span><text:span text:style-name="T13">м. Дніпро, вул. Єрмолової</text:span><text:span text:style-name="T20">,</text:span><text:span text:style-name="T13"> 23. <text:s text:c="10"/></text:span></text:p>
      <text:p text:style-name="P18"/>
      <text:p text:style-name="P25">2. Мета діяльності будинкового комітету</text:p>
      <text:p text:style-name="P25"/>
      <text:p text:style-name="P28"><text:span text:style-name="T16">2.1.</text:span><text:span text:style-name="T11"> Метою діяльності </text:span><text:span text:style-name="T13">Будинкового комітету </text:span><text:span text:style-name="T11">є:</text:span></text:p>
      <text:p text:style-name="P22">- створення умов для участі мешканців у вирішенні питань місцевого значення в межах Конституції України і діючих Законів України; </text:p>
      <text:p text:style-name="P23">- захист прав власності співвласників будинку, <text:s/>що знаходиться за адресою: м.Дніпро, вул Єрмолової, 23.</text:p>
      <text:p text:style-name="P23">- задоволення соціальних, культурних, побутових і інших потреб співвласників будинку шляхом контролю за наданням їм відповідних послуг, що надаються комунальними та приватними підприємствами міста;</text:p>
      <text:p text:style-name="P28"><text:span text:style-name="T16">- участь у реалізації соціально-економічного та культурного розвитку </text:span><text:span text:style-name="T17">відповідної території, інших місцевих програм.</text:span></text:p>
      <text:p text:style-name="P18"/>
      <text:p text:style-name="P25">3. Основні напрями діяльності Будинкового комітету</text:p>
      <text:p text:style-name="P25"/>
      <text:p text:style-name="P28"><text:span text:style-name="T11">3.1.</text:span><text:span text:style-name="T13">Згідно із Законом України «Про органи самоорганізації населення» Будинковий комітет здійснює наступні власні повноваження:</text:span></text:p>
      <text:p text:style-name="P15">1) представляє разом з депутатами інтереси жителів будинку у Дніпровській міській раді, Шевченківської районній в місті рад<text:span text:style-name="T40">і</text:span> та їх виконавчих органах;</text:p>
      <text:p text:style-name="P15">2) сприяє дотриманню Конституції України та Законів України, реалізації актів Президента України та органів виконавчої влади, рішень міської ради, Шевченківської районної в місті ради, їх виконавчих комітетів, розпоряджень міського голови, голови Шевченківської районної в місті ради, рішень, прийнятих місцевими референдумами;</text:p>
      <text:p text:style-name="P15">3) вносить у встановленому порядку пропозиції до проектів програм соціально-економічного і культурного розвитку міста та району міста, проектів міського та районного бюджетів;</text:p>
      <text:p text:style-name="P15">4) організовує на добровільних засадах участь жителів будинку у здійсненні заходів щодо охорони навколишнього природного середовища, проведення робіт з благоустрою, озеленення та утримання в належному стані садиб, дворів, обладнання дитячих і спортивних майданчиків, кімнат дитячої творчості, клубів за інтересами тощо; з цією метою можуть створюватися тимчасові або постійні бригади, використовуватися інші форми залучення населення;</text:p>
      <text:p text:style-name="P16">5) організовує на добровільних засадах або <text:span text:style-name="T40">створює </text:span>співвласниками багатоквартирного будинку господарські структури, прийм<text:span text:style-name="T40">ає </text:span><text:s/>участь у здійсненні заходів щодо охорони пам'яток історії та культури, ліквідації наслідків стихійного лиха, поточного або капітального ремонту будинку, з управління будинку, його житловими та нежитловими приміщеннями будинку, спорудами власного будівництва на прибудинкової території, ремонт внутрішніх шляхів прибудинкової території, тротуарів, внутрішньо- будинкових мереж, об'єктів загального користування із дотриманням встановленого законодавством порядку проведення таких робіт;</text:p>
      <text:p text:style-name="P16">6) здійснює контроль за якістю наданих громадянам, які проживають у будинку, житлово-комунальних послуг та за якістю проведених у будинку ремонтних робіт, а саме бере участь у укладанні актів прийому-здачі виконаних робіт, у технічному огляді <text:soft-page-break/>житлового фонду, інформує житлово-комунальні організації про надзвичайні події тощо;</text:p>
      <text:p text:style-name="P16">7) надає допомогу навчальним закладам, закладам та організаціям культури, фізичної культури і спорту, розташованих на території будинку у проведенні культурно-освітньої, спортивно-оздоровчої та виховної роботи серед населення, розвитку художньої творчості, фізичної культури і спорту; сприянні збереженню культурної спадщини, традицій народної культури, охороні пам'яток історії та культури, впровадженню в побут нових обрядів;</text:p>
      <text:p text:style-name="P16">8) організує допомогу громадянам похилого віку, інвалідам, сім'ям учасників та ветеранів Великої вітчизняної війни та антитерористичної операції, партизанів та військовослужбовців, малозабезпеченим та багатодітним сім'ям, а також самотнім громадянам, дітям-сиротам та дітям, позбавленим батьківського піклування, які проживають в будинку, вносить пропозиції з цих питань до міської ради, та до Шевченківської (Бабушкінської) районної в місті ради, їх виконавчих комітетів; <text:s/></text:p>
      <text:p text:style-name="P16">9) надає необхідну допомогу органам пожежного нагляду в здійсненні протипожежних заходів з будинку, організовує вивчення населенням правил пожежної безпеки, бере участь у здійсненні громадського контролю за додержанням вимог пожежної безпеки;</text:p>
      <text:p text:style-name="P15">10) сприяє відповідно до чинного законодавства правоохоронним органам у забезпеченні ними охорони громадського порядку;</text:p>
      <text:p text:style-name="P15">11) розглядає звернення жителів будинку, веде прийом громадян;</text:p>
      <text:p text:style-name="P15">12) веде облік громадян за віком, місцем роботи чи навчання, які мешкають у межах території діяльності Будинкового комітету;</text:p>
      <text:p text:style-name="P15">13) сприяє депутатам відповідних місцевих рад в організації їх зустрічей з виборцями, прийому громадян і проведенні іншої роботи у виборчих округах на території діяльності Будинкового комітету;</text:p>
      <text:p text:style-name="P15">14) інформує громадян про діяльність Будинкового комітету, організовує обговорення проектів його рішень з найважливіших питань.</text:p>
      <text:p text:style-name="P15">3.2. Будинковий комітет набуває власних повноважень з дня його легалізації та здійснює їх постійно до припинення своєї діяльності. </text:p>
      <text:p text:style-name="P15">3.3. Згідно з рішенням Шевченківської районної у місті ради Будинковий комітет здійснює відповідні делеговані повноваження.</text:p>
      <text:p text:style-name="P15">3.4. Будинковий комітет набуває делегованих повноважень після прийняття відповідного рішення Шевченківською районної у місті радою і здійснює їх протягом періоду, визначеного цією радою.</text:p>
      <text:p text:style-name="P25"/>
      <text:p text:style-name="P25">4. Права і обов’язки Будинкового комітету</text:p>
      <text:p text:style-name="P25"/>
      <text:p text:style-name="P38">4.1. Будинковий комітет має право:</text:p>
      <text:p text:style-name="P38"/>
      <text:p text:style-name="P28"><text:span text:style-name="T11">4.1.1. Приймати участь у засіданні конкурсної комісії з визначення виконавця житлово-комунальних послуг по утриманню будинку та прибудинкової території, які проводяться з ініціативи співвласників будинку або виконавчого комітету </text:span><text:span text:style-name="T13">Шевченківської</text:span><text:span text:style-name="T11"> районної у місті ради. </text:span></text:p>
      <text:p text:style-name="P18">4.1.2. Пропонувати визначеним за конкурсом виконавцям житлово-комунальних послуг укласти договірні відносини з надання якісних послуг співвласникам багатоквартирного будинку.</text:p>
      <text:p text:style-name="P18">4.1.3. Вимагати від виконавця житлово-комунальних послуг підписання актів виконаних робіт за допомогою яких здійснюється контроль за якістю виконаних робіт з утримання будинку та прибудинкової території.</text:p>
      <text:p text:style-name="P18"/>
      <text:p text:style-name="P18"><text:soft-page-break/>4.1.4. Сприяти власникам та квартиронаймачам в укладанні договорів, на обслуговування будинку та прибудинкової території, та на надання інших комунальних послуг з урахуванням визначених норм (нормативів) та вимог ч. 1 ст. 26 Закону України «Про житлово-комунальні послуги», а також з урахуванням ч.1 ст.638 ЦКУ.</text:p>
      <text:p text:style-name="P18">4.1.5. Розпоряджатися коштами Будинкового комітету, відповідно до кошторису, затвердженого загальними зборами жителів будинку, власним майном, у разі їх наявності.</text:p>
      <text:p text:style-name="P21"/>
      <text:p text:style-name="P28"><text:span text:style-name="T18">4.1.6. </text:span><text:span text:style-name="T11">Приймати рішення у разі потреби про переведення коштів, що знаходяться на рахунку Будинкового комітету, з однією статті рахунку на інший.</text:span></text:p>
      <text:p text:style-name="P18">4.1.7. Самостійно приймати рішення про обрання або переобрання управителя будинку, а також укладати з управителем договірні відносини або розривати їх у разі невиконання управителем положень умов договору без врахування строку укладеного договору <text:span text:style-name="T41">(після набуття статусу балансоутримувача)</text:span></text:p>
      <text:p text:style-name="P19">4.1.8. За рішенням загальних зборів обирати управителя із складу членів Будинкового комітету з наданням йому повноважень на управління спільного майна співласників будинку, <text:span text:style-name="T41">(після набуття статусу балансоутримувача).</text:span></text:p>
      <text:p text:style-name="P19">4.1.9. У разі створення споживчого кооператива співласниками багатоквартирного будинку, пропонувати укласти відповідний договір про надання якісних послуг з технічного утримання будинку і прибудинкової території будинку і всіх інших будинків (приміщень), що входить до складу будинкового комітету або асоціації будинкових комітетів, <text:span text:style-name="T41">(після набуття статусу балансоутримувача).</text:span></text:p>
      <text:p text:style-name="P18">4.1.10. Сприяти жителям будинку у створені споживчого кооперативу для здійснення управління спільним майном жителів будинку(ів) або спільним майном асоціації будинкових комітетів.</text:p>
      <text:p text:style-name="P18">4.1.11. Щомісяця затверджувати балансовий звіт про прийняття або списання майна з балансу Будинкового комітету, що не має відношення до спільного майна співвласників багатоквартирного будинку.</text:p>
      <text:p text:style-name="P28"><text:span text:style-name="T11">4.1.12. </text:span><text:span text:style-name="T13">Розпоряджатися майном, закріпленим за ним на праві оперативного управління на підставі Рішення Дніпровської міської ради, з послідовним звітом про виконання цього рішення.</text:span></text:p>
      <text:p text:style-name="P15">4.1.13. Оперативно управляти коштами, що виділені Рішенням Дніпровської міської ради для здійснення наданих і власних повноважень, добровільними внесками фізичних і юридичних осіб, та іншими надходженнями, які не заборонені чинним законом. </text:p>
      <text:p text:style-name="P18">4.1.14. Залучаючи фахівців-юристів, захищати права та законні інтереси співвласників будинку (власників квартир, квартиронаймачів) у державних органах влади і організаціях, що надають комунальні послуги жителям будинку, органах місцевого самоврядування, в судах. </text:p>
      <text:p text:style-name="P18">4.1.15. Здійснювати інші дії, що відповідають меті і завданням діяльності Будинкового комітету, <text:span text:style-name="T41">згідно чинного законодавства.</text:span></text:p>
      <text:p text:style-name="P39"><text:span text:style-name="T11">4.1.16.</text:span><text:span text:style-name="T29"> </text:span><text:span text:style-name="T11">Сприяти співвласникам будинку створювати суб’єкти господарської діяльності або приватні підприємства для організації утримання будинку і прибудинкової території, нежитлових приміщень і споруд, що знаходяться на прибудинкової території і належать до житлового комплексу, а також для управління спільним майном співвласників багатоквартирних будинків, що входять до складу будинкового комітету.</text:span></text:p>
      <text:p text:style-name="P18">4.1.17.Укладати договірні відносини із створеними власниками і квартиронаймачами суб’єктами господарської діяльності та приватними підприємцями, які метою своєї діяльності здійснюють технічне утримання будинку та управлінням спільним майном жителів будинку. </text:p>
      <text:p text:style-name="P28"><text:soft-page-break/><text:span text:style-name="T11">4.1.18.Брати участь у засіданнях органів Дніпровської міської ради, </text:span><text:span text:style-name="T13">Шевченківської</text:span><text:span text:style-name="T11"> районної у місті ради та виконавчих органів цих рад, що стосуються їх діяльності, а також при розгляді питань кошторису ремонту будівель та благоустрою прибудинкових територій, ініційованих органом Будинковим комітетом, із визначенням дольової частки, з правом дорадчого голосу, вносити свої пропозиції до проектів соціально-економічного і культурного розвитку міста Дніпро та районного і міського бюджету, під час їх обговорення та розгляду.</text:span></text:p>
      <text:p text:style-name="P43"><text:tab/>4.2. Будинковий комітет зобов’язаний:</text:p>
      <text:p text:style-name="P18"/>
      <text:p text:style-name="P44"><text:span text:style-name="T11"><text:tab/>4.2.1. Спираючись на Закон України “Про житлово-комунальні послуги”</text:span><text:span text:style-name="T13">, рішення Дніпровської міської ради «Про затвердження переліку послуг з утримання будинків та прибудинкової територій у житловому фонді міської ради» та «Про встановлення тарифів на послуги з утримання будинків та прибудинкових територій для житлового фонду міської ради» </text:span><text:span text:style-name="T11">забезпечувати контроль за якістю послуг, які надаються підприємствами, що обслуговують житловий будинок.</text:span></text:p>
      <text:p text:style-name="P18">4.2.2. Забезпечувати належний контроль за санітарним, протипожежним і технічним станом конструктивних елементів будинку, електричного та сантехнічного обладнання, допоміжних приміщень та місць спільного користування будинку, санітарним станом прибудинкової території та території спільного користування.</text:p>
      <text:p text:style-name="P18">4.2.3. Представляти інтереси членів Будинкового комітету у відносинах з органами влади та юридичними і фізичними особами.</text:p>
      <text:p text:style-name="P12"><text:span text:style-name="T11"><text:s text:c="6"/>4.2.4</text:span><text:span text:style-name="T18"> Разом </text:span><text:span text:style-name="T11">із жителями будинку привести всі договірні відносини з визначеними виконавцями житлово-комунальних послуг у відповідність із Типовими договорами затвердженими Постановами Кабінету Міністрів України, та згідно встановлених норм (нормативів) приведеними положеннями Законів і нормативно-правових актів.</text:span></text:p>
      <text:p text:style-name="P18">4.2.5. Контролювати і звітувати про здійснення жителями будинку обов’язкових платежів на рахунок Будинкового комітету або на рахунок створених співласниками суб’єктами господарської діяльності та приватними підприємцями за виконання робіт та послуг по утриманню будинку та прибудинкової території. </text:p>
      <text:p text:style-name="P18">4.2.6. Виконувати рішення загальних зборів жителів будинку та ініціювати збори жителів будинку з вирішення питань управління будинку та прибудинкової території, висування повноважних представників до органів самоуправління або створення територіальної громади.</text:p>
      <text:p text:style-name="P18">4.2.7. Здійснювати контроль за виконанням договірних зобов’язань виконавцями, які надають послуги з централізованого опалення, постачання питної води і водовідведення, вивозу побутового сміття, природного газу і електроенергії, та вимагати від них проведення перерахунку вартості послуги, у разі ненадання або надання послуги відповідної якості та кількості.</text:p>
      <text:p text:style-name="P18">4.2.8. Сприяти виконавцям житлово-комунальних послуг одержувати своєчасні платежі за надані ними якісні послуги.</text:p>
      <text:p text:style-name="P18">4.2.9. Укладати з виконавцями житлово-комунальних послуг Акти-претензії та ініціювати проведення перерахунків вартості послуг для всіх жителів будинку, у разі ненадання або надання послуги невідповідної якості та кількості. </text:p>
      <text:p text:style-name="P18">4.2.10. Не рідше одного разу на рік зобов'язаний звітувати про свою діяльність на загальних зборах (конференції) жителів будинку.</text:p>
      <text:p text:style-name="P18">4.2.11. Прийняті положення стосовно вирішення організаційних питань утримання будинку або з управління фінансовим рахунком і здійснення платежів, з послідовним доведенням до жителів будинку.</text:p>
      <text:p text:style-name="P28"><text:span text:style-name="T11">4.2.12. На відповідні письмові/усні звернення жителів будинку надавати письмові відповіді у строки, встановлені чинним законодавством, або в усній формі пояснювати </text:span><text:soft-page-break/><text:span text:style-name="T11">жителям будинку питання, пов’язані з утримання будинку, або за необхідністю створення територіальної громади.</text:span><text:span text:style-name="T30"> </text:span></text:p>
      <text:p text:style-name="P18"/>
      <text:p text:style-name="P25">5. Органи управління Будинкового комітету</text:p>
      <text:p text:style-name="P25"/>
      <text:p text:style-name="P25"/>
      <text:p text:style-name="P18">5.1. Органами управління Будинкового комітету є: загальні збори жителів будинку, рада Будинкового комітету, ревізійна комісія.</text:p>
      <text:p text:style-name="P18">5.2. Вищим органом управління Будинкового комітету є загальні збори. Кожну квартиру на загальних зборах представляє один представник співвласників квартири і відповідно – один голос.</text:p>
      <text:p text:style-name="P18">5.3. Загальні збори скликаються радою Будинкового комітету не менше одного разу на рік.</text:p>
      <text:p text:style-name="P18">5.4. Повідомлення про проведення загальних зборів надсилається (вручається) представнику кожної квартири за 10 днів до проведення загальних зборів. У повідомленні про проведення загальних зборів зазначається порядок денний, дата та місце їх проведення.</text:p>
      <text:p text:style-name="P18">5.5. Загальні збори є чинними, якщо на них присутні представники <text:span text:style-name="T41">більше 50</text:span> <text:span text:style-name="T41">ві</text:span>дсотків співвласників квартир. Рішення загальних зборів приймаються простою більшістю голосів присутніх на зборах. У разі відсутності кворуму для проведення загальних зборів рада Будинкового комітету визначає нову дату і час їх проведення, про що представникам квартир надається додаткова інформація. Нові збори призначаються не раніше 10 днів і не пізніше 20 днів з моменту рішення попередніх зборів.</text:p>
      <text:p text:style-name="P18"/>
      <text:p text:style-name="P38">5.6. Рішення, що прийняті загальними зборами жителів будинку, є обов’язковими для всіх власників квартир та квартиронаймачів, в тому числі для тих, що не брали участі у голосуванні.</text:p>
      <text:p text:style-name="P18">5.7. До виключної компетенції загальних зборів жильців відносяться:</text:p>
      <text:p text:style-name="P18">5.7.1. Створення Будинкового комітету.</text:p>
      <text:p text:style-name="P18">5.7.2. Затвердження Положення Будинкового комітету.</text:p>
      <text:p text:style-name="P18">5.7.3. Внесення змін і доповнень до Положення Будинкового комітету.</text:p>
      <text:p text:style-name="P18">5.7.4. Затвердження кошторису надходжень та витрат.</text:p>
      <text:p text:style-name="P18">5.7.5. Реорганізація Будинкового комітету.</text:p>
      <text:p text:style-name="P18">5.7.6. Вирішення повноважень щодо управління будинком Будинковим комітетом.</text:p>
      <text:p text:style-name="P18">5.7.7. Обрання членів будинкового комітету.</text:p>
      <text:p text:style-name="P18">5.7.8. Обрання ради та голови Будинкового комітету.</text:p>
      <text:p text:style-name="P18">5.7.9. Обрання ревізійної комісії.</text:p>
      <text:p text:style-name="P11"><text:s text:c="6"/>5.7.10. Визначення розмірів та платежів з утримання будинку та прибудинкової території, на утримання голови та секретаря, <text:span text:style-name="T41">(після набуття статусу балансоутримувача)</text:span></text:p>
      <text:p text:style-name="P18">5.<text:span text:style-name="T42">8</text:span>. Рішення, які прийняті на загальних зборах, підписуються головою Будинкового комітету та секретарем зборів і підлягають постійному зберіганню.</text:p>
      <text:p text:style-name="P18">5.<text:span text:style-name="T42">9</text:span>. Керівництво поточною діяльністю здійснює рада Будинкового комітету. Рада Будинкового комітету має право приймати рішення з усіх питань діяльності Будинкового комітету за винятком тих, що віднесені до виключної компетенції загальних зборів.</text:p>
      <text:p text:style-name="P18">Рада Будинкового комітету є виконавчим органом і підзвітна загальним зборам жителів будинку.</text:p>
      <text:p text:style-name="P18">5.1<text:span text:style-name="T42">0</text:span>. Порядок обирання та відкликання членів ради Будинкового комітету, їх кількісний склад та строки обирання встановлюються загальними зборами жителів будинку.</text:p>
      <text:p text:style-name="P18"/>
      <text:p text:style-name="P18"><text:soft-page-break/>5.12. До компетенції ради Будинкового комітету відноситься:</text:p>
      <text:p text:style-name="P20">5.12.1. Сприяння своєчасній сплаті власниками квартир та квартиронаймачами платежів за житлово-комунальні послуги, які надаються співласникам будинку на підставі укладених договрів, що відповідають затвердженим Типових договорів, <text:span text:style-name="T41">(після набуття статусу балансоутримувача)</text:span></text:p>
      <text:p text:style-name="P28"><text:span text:style-name="T11">5.12.2.</text:span><text:span text:style-name="T31"> </text:span><text:span text:style-name="T11">Контролювати використання м</text:span><text:span text:style-name="T13">айна, яке створене за рахунок коштів та з господарської ініціативи будинкового комітету, придбане ним або передане йому у власність фізичними або юридичними особами, органами місцевого самоврядування, знаходиться у спільній сумісній власності жителів відповідної території в особі будинкового комітету «Єрмолової 23».</text:span></text:p>
      <text:p text:style-name="P18">5.12.3. Ведення діловодства, бухгалтерського обліку та звітності про діяльність Будинкового комітету.</text:p>
      <text:p text:style-name="P18">5.12.4. Скликання та організацію проведення загальних зборів співвласників квартир та квартиронаймачів.</text:p>
      <text:p text:style-name="P29"><text:span text:style-name="T32">5.12.5. </text:span><text:span text:style-name="T33">Вносити пропозиції щодо </text:span><text:span text:style-name="T32">обрання голови Будинкового комітету управителем або головою </text:span><text:span text:style-name="T11">споживчого кооперативу</text:span><text:span text:style-name="T32">, </text:span><text:span text:style-name="T34">(після набуття статусу балансоутримувача).</text:span></text:p>
      <text:p text:style-name="P28"><text:span text:style-name="T11">5.12.6. Управляти будинком та майном і коштами, згідно делегованих повноважень за Рішенням </text:span><text:span text:style-name="T13">Дніпропетровської </text:span><text:span text:style-name="T11">міської ради. </text:span></text:p>
      <text:p text:style-name="P18">5.12.8. Призначенні відповідальної особи за підпис у всіх фінансових та бухгалтерських документах.</text:p>
      <text:p text:style-name="P18">5.13. Голова Будинкового комітету забезпечує виконання рішень загальних зборів власників квартир та квартиронаймачів, діє без довіреності від імені Будинкового комітету, укладає в межах своєї компетенції угоди, розпоряджається коштами Будинкового комітету на підставі колегіального рішення ради Будинкового комітету відповідно до затвердженого кошторису, але не має права першого підпису у фінансових платіжних документах та бухгалтерських звітах, у разі його обрання управителем будинку, або головою споживчого кооперативу, який створюється за рішенням жителів будинку.</text:p>
      <text:p text:style-name="P20">5.14. Голова Будинкового комітету може бути обраний загальними зборами управителем будинку або головою споживчого кооперативу, з послідомним скасуванням права першого підпису у всіх фінансових та бухгалтерських документах, <text:span text:style-name="T41">(після набуття статусу балансоутримувача)</text:span></text:p>
      <text:p text:style-name="P18">5.15. У разі відсутності голови ради Будинкового комітету його обов’язки виконує заступник, або уповноважена особа, призначена головою Будинкового комітету.</text:p>
      <text:p text:style-name="P18">5.16. Засідання ради Будинкового комітету проводиться за необхідністю, але не рідше одного разу на місяць і скликається головою. Рішення ради Будинкового комітету приймається 2/3 голосів від загальної чисельності членів ради.</text:p>
      <text:p text:style-name="P18">5.17. Для здійснення контролю за фінансово-господарською діяльністю ради Будинкового комітету на загальних зборах співвласників квартир та квартиронаймачів обирається ревізійна комісія (ревізор). Порядок діяльності ревізійної комісії (ревізора) та її кількісний склад затверджується загальними зборами жителів будинку. Рішення загальних зборів власників квартир та квартиронаймачів про затвердження річного звіту, кошторису видатків і надходжень та розмір платежів співвласників квартир та квартиронаймачів приймаються з урахуванням висновків ревізійної комісії (ревізора). Ревізійна комісія (ревізор) зобов’язана вимагати позачергового скликання загальних зборів у разі виникнення суттєвої загрози інтересам співвласників квартир та квартиронаймачів або зловживань, вчинених посадовими особами.</text:p>
      <text:p text:style-name="P17"/>
      <text:p text:style-name="P17"/>
      <text:p text:style-name="P17"/>
      <text:p text:style-name="P25"><text:soft-page-break/>6. Повноваження Будинкового комітету</text:p>
      <text:p text:style-name="P25"/>
      <text:p text:style-name="P31"><text:span text:style-name="T16">6. Будинковий комітет </text:span><text:span text:style-name="T13">«Єрмолової 23» має наступні повноваження:</text:span></text:p>
      <text:p text:style-name="P22">- сприяти дотриманню Конституції України і Законів України, реалізації актів Президента України і органів виконавчої влади, рішень міської ради і її виконавчих органів, розпоряджень міського голови, рішень, прийнятих місцевими референдумами;</text:p>
      <text:p text:style-name="P22"/>
      <text:p text:style-name="P22">- вносити в установленому порядку пропозиції до проектів програм соціально-економічного і культурного розвитку міста і проектів міського бюджету; </text:p>
      <text:p text:style-name="P22">- організовувати на добровільній основі участь населення в здійсненні заходів щодо охорони пам'ятників історії і культури, ліквідації наслідків надзвичайних ситуацій, будівництва і ремонту доріг, тротуарів, комунальних мереж, об'єктів загального користування з дотриманням встановленого законодавством порядку проведення таких робіт; </text:p>
      <text:p text:style-name="P22">- здійснювати контроль за якістю житлово-комунальних послуг і за якістю проведених ремонтних робіт у житловому будинку №23, вул. Єрмолової;</text:p>
      <text:p text:style-name="P22"><text:s/>- брати участь у плануванні робіт по утриманню житлового будинку 23, вул. Єрмолової 23, та прибудинкової території;</text:p>
      <text:p text:style-name="P22"><text:s/>- організовувати допомогу громадянам літнього віку, інвалідам, сім'ям ветеранів та учасників Великої вітчизняної війни, партизанам і військовослужбовцям, учасникам антитерористичної операції, малозабезпеченим і багатодітним сім'ям, а також самотнім громадянам, дітям-сиротам і дітям, позбавленим батьківської опіки, вносити пропозиції з цих питань до органів місцевого самоврядування; </text:p>
      <text:p text:style-name="P22">- надавати необхідну допомогу органам пожежного нагляду в здійсненні протипожежних заходів, організовувати вивчення населенням правил пожежної безпеки, брати участь в здійсненні суспільного контролю за дотриманням вимог пожежної безпеки; </text:p>
      <text:p text:style-name="P22">- розглядати заяви жителів будинку, проводити прийом громадян; </text:p>
      <text:p text:style-name="P22">- сприяти депутатам районної та міської ради в організації їх зустрічей з виборцями, прийому громадян і проведенні їх роботи у виборчих округах;</text:p>
      <text:p text:style-name="P28"><text:span text:style-name="T16">- організовувати виконання делегованих повноважень за рішенням загальних зборів жителів будинку і </text:span><text:span text:style-name="T11">за Рішенням </text:span><text:span text:style-name="T13">Шевченківської</text:span><text:span text:style-name="T11"> <text:s/>районної у місті ради Дніпро;</text:span></text:p>
      <text:p text:style-name="P28"><text:span text:style-name="T32">- управляти додатково наділеними повноваженнями з одночасною передачею <text:s/>матеріально-технічних та інших ресурсів, необхідних для здійснення наданих повноважень за Рішенням </text:span><text:span text:style-name="T35">Шевченківської</text:span><text:span text:style-name="T32"> <text:s text:c="2"/>районної у місті ради Дніпровська;</text:span></text:p>
      <text:p text:style-name="P29"><text:span text:style-name="T32">- визначати за необхідність обирати голову Будинкового комітету управителем </text:span><text:span text:style-name="T11">будинку або головою споживчого кооперативу, </text:span><text:span text:style-name="T12">(після набуття статусу балансоутримувача);</text:span></text:p>
      <text:p text:style-name="P18">- відкриття розрахункового рахунку при визначені Будинкового комітету статусу юридичної особи;</text:p>
      <text:p text:style-name="P28"><text:span text:style-name="T11">- сприяти </text:span><text:span text:style-name="T13">створюванню співвласниками багатоквартирного будинку господарські структури для технічного утримання будинку та прибудинкової терит</text:span><text:span text:style-name="T15">о</text:span><text:span text:style-name="T13">рії.</text:span></text:p>
      <text:p text:style-name="P17"/>
      <text:p text:style-name="P2"><text:span text:style-name="T26">7. </text:span><text:span text:style-name="T25">Фінансова та матеріальна основа діяльності Будинкового комітету</text:span></text:p>
      <text:p text:style-name="P53"/>
      <text:p text:style-name="P51">7.1. Фінансовою основою діяльності Будинкового комітету є:</text:p>
      <text:p text:style-name="P30"><text:span text:style-name="T27"><text:s/>1) </text:span><text:span text:style-name="T28">кошти, виділені Шевченківською районною у місті радою, для здійснення наданих комітету повноважень;</text:span></text:p>
      <text:h text:style-name="P46" text:outline-level="1"><text:soft-page-break/><text:span text:style-name="T27"><text:s text:c="2"/></text:span><text:span text:style-name="T28">2) добровільні внески і платежі жителів будинку, фізичних і юридичних осіб;</text:span></text:h>
      <text:h text:style-name="P46" text:outline-level="1"><text:span text:style-name="T27"><text:s text:c="2"/></text:span><text:span text:style-name="T28">3) інші надходження, не заборонені законом.</text:span></text:h>
      <text:p text:style-name="P9"><text:s text:c="7"/>4) заборонено розподіл отриманих доходів (прибутків) або їх частини серед членів домового комітету (крім оплати праці, нарахування єдиного соціального внеску);</text:p>
      <text:p text:style-name="P9"><text:s text:c="8"/>5) доходи (прибутки) органу самоорганізації населення використовуються виключно для фінансування видатків на утримання будинкового комітету, реалізації мети (цілей, завдань) та напрямів діяльності, визначених установчими документами.</text:p>
      <text:p text:style-name="P15">7.2. Матеріальною основою діяльності комітету є майно, закріплене за ним Дніпровською міською радою на праві оперативного управління.</text:p>
      <text:p text:style-name="P15">7.3. Здійснюючи право оперативного управління зазначеним у пункті 7.2. цього Положення майном, комітет володіє і користується ним згідно з його призначенням. Комітет розпоряджається майном, закріпленим за ним на праві оперативного управління, лише з дозволу Дніпровської міської радою. </text:p>
      <text:p text:style-name="P15">7.4. Контроль за цільовим використанням і збереженням майна, переданого комітету в оперативне управління, здійснює Дніпровською міською ради безпосередньо або через уповноважені нею органи. Дніпровська міська рада має право вилучати у комітету надлишкове майно, а також майно, що не використовується чи використовується не за цільовим призначенням, яке не належить до переліку спільної власності мешканців будинку, які створили будинковий комітет.</text:p>
      <text:p text:style-name="P15">7.5. Будинковий комітет використовує фінансові ресурси та матеріальні засоби, що є у його розпорядженні, згідно з призначенням та через фінансово-економічні відносини з виконавчим комітетом Дніпровської міської ради у встановленому останнім порядку.</text:p>
      <text:p text:style-name="P15">7.7. Будинковий комітет відповідає за своїми зобов'язаннями коштами та майном комітету.</text:p>
      <text:p text:style-name="P15">7.8. Збитки, завдані Будинковому комітету в результаті порушення його майнових прав фізичними, юридичними особами, органами державної влади, органами місцевого самоврядування та їх посадовими особами, відшкодовуються Будинковому комітету за рішенням суду, що вступило в законну силу.</text:p>
      <text:p text:style-name="P15"/>
      <text:p text:style-name="P27">8. Територія та строк дії Будинкового комітету</text:p>
      <text:p text:style-name="P28"><text:span text:style-name="T16">8.1. Будинковий комітет діє в межах житлового будинку №23,</text:span><text:span text:style-name="T23"> </text:span><text:span text:style-name="T16">вул.Єрмолової.</text:span></text:p>
      <text:p text:style-name="P22">8.2. Відповідно до статті 11 Закону України «Про органи самоорганізації населення» термін повноважень органу самоорганізації населення - будинковий комітет «Єрмолової,23» є безстроковим. Кожні 5 (<text:span text:style-name="T39">п'ять</text:span>) років рішенням загальних зборів переобирається склад будинкового комітету.</text:p>
      <text:p text:style-name="P32"/>
      <text:p text:style-name="P33"><text:span text:style-name="T26">9. </text:span><text:span text:style-name="T24">Порядок </text:span><text:span text:style-name="T26">припинення</text:span><text:span text:style-name="T24"> </text:span><text:span text:style-name="T26">діяльності Будинкового комітету</text:span></text:p>
      <text:p text:style-name="P41"><text:tab/>9.1. <text:s/>Припинення діяльності (ліквідація) будинкового комітету здійснюється <text:s/>згідно із Законом України «Про органи самоорганізації населення» та цим Положенням.</text:p>
      <text:p text:style-name="P40"><text:s text:c="10"/>9.2. Повноваження будинкового комітету припиняються достроково у разі:</text:p>
      <text:list xml:id="list7054715332097306985" text:style-name="WW8Num6">
        <text:list-item>
          <text:p text:style-name="P55">невиконання рішень Дніпровської міської ради, Шевченківської районної у місті Дніпро ради, їх виконкомів – за рішенням Шевченківської районної у місті Дніпро ради;</text:p>
        </text:list-item>
        <text:list-item>
          <text:p text:style-name="P55">невиконання рішень загальних зборів (конференції) зареєстрованих мешканців, квартиронаймачів, співвласників житлових і нежитлових приміщень будинку або невиконання своїх повноважень, а також саморозпуску – за рішенням загальних зборів (конференції) зареєстрованих мешканців, квартиронаймачів, співвласників житлових і нежитлових приміщень <text:s/>будинку, кількість голосів визначається чинним <text:soft-page-break/>законодавством;</text:p>
        </text:list-item>
        <text:list-item>
          <text:p text:style-name="P55">порушення Конституції чи законів України, інших актів законодавства – за рішенням суду</text:p>
        </text:list-item>
        <text:list-item>
          <text:p text:style-name="P56">у разі припинення юридичної особи (у результаті її ліквідації, злиття, поділу, приєднання або перетворення) передбачається передача активів одній або кільком неприбутковим організаціям відповідного виду або зарахування до доходу бюджету.</text:p>
        </text:list-item>
      </text:list>
      <text:p text:style-name="P10"><text:s text:c="10"/>9.3. Будинковий комітет припиняє свої повноваження також у разі перебудови або реорганізації будинку, якщо вона пов'язана з відселенням (переселенням) більше чверті жителів будинку, які брали участь у конференції, що обрала будинковий комітет.</text:p>
      <text:p text:style-name="P8"><text:s text:c="4"/>Дострокове припинення повноважень будинкового комітету тягне за собою припинення діяльності Комітету.</text:p>
      <text:p text:style-name="P8"/>
      <text:p text:style-name="P15"/>
      <text:p text:style-name="P26">10. Прикінцеві положення</text:p>
      <text:p text:style-name="P26"/>
      <text:p text:style-name="P18">10.1. Будинковий комітет вирішує всі питання управління будинком та прибудинковою територією після набуття статусу балансоутримувача.</text:p>
      <text:p text:style-name="P15"/>
      <text:p text:style-name="P15"><text:s/></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Mangal1" svg:font-family="Manga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2" style:font-family-asian="'Liberatio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line-height="115%" fo:orphans="2" fo:widows="2" fo:keep-with-next="always"/>
      <style:text-properties style:font-name="Arial" fo:font-family="Arial" style:font-family-generic="swiss" style:font-pitch="variable" fo:font-size="16pt" fo:language="zxx" fo:country="none"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style:font-name="Courier New" fo:font-family="'Courier New'" style:font-family-generic="modern" style:font-name-complex="Courier New" style:font-family-complex="'Courier New'" style:font-family-generic-complex="modern"/>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Page_20_Number" style:display-name="Page Number"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fo:text-indent="-0.635cm" fo:margin-left="7.35cm"/>
        </style:list-level-properties>
      </text:outline-level-style>
      <text:outline-level-style text:level="2" text:style-name="WW8Num2z0" style:num-suffix="." style:num-format="1" text:start-value="12" text:display-levels="2">
        <style:list-level-properties text:list-level-position-and-space-mode="label-alignment">
          <style:list-level-label-alignment text:label-followed-by="listtab" fo:text-indent="-0.847cm" fo:margin-left="7.562cm"/>
        </style:list-level-properties>
      </text:outline-level-style>
      <text:outline-level-style text:level="3" text:style-name="WW8Num2z0" style:num-suffix="." style:num-format="1" text:display-levels="3">
        <style:list-level-properties text:list-level-position-and-space-mode="label-alignment">
          <style:list-level-label-alignment text:label-followed-by="listtab" fo:text-indent="-1.27cm" fo:margin-left="7.985cm"/>
        </style:list-level-properties>
      </text:outline-level-style>
      <text:outline-level-style text:level="4" text:style-name="WW8Num2z0" style:num-suffix="." style:num-format="1" text:display-levels="4">
        <style:list-level-properties text:list-level-position-and-space-mode="label-alignment">
          <style:list-level-label-alignment text:label-followed-by="listtab" fo:text-indent="-1.27cm" fo:margin-left="7.985cm"/>
        </style:list-level-properties>
      </text:outline-level-style>
      <text:outline-level-style text:level="5" text:style-name="WW8Num2z0" style:num-suffix="." style:num-format="1" text:display-levels="5">
        <style:list-level-properties text:list-level-position-and-space-mode="label-alignment">
          <style:list-level-label-alignment text:label-followed-by="listtab" fo:text-indent="-1.905cm" fo:margin-left="8.62cm"/>
        </style:list-level-properties>
      </text:outline-level-style>
      <text:outline-level-style text:level="6" text:style-name="WW8Num2z0" style:num-suffix="." style:num-format="1" text:display-levels="6">
        <style:list-level-properties text:list-level-position-and-space-mode="label-alignment">
          <style:list-level-label-alignment text:label-followed-by="listtab" fo:text-indent="-1.905cm" fo:margin-left="8.62cm"/>
        </style:list-level-properties>
      </text:outline-level-style>
      <text:outline-level-style text:level="7" text:style-name="WW8Num2z0" style:num-suffix="." style:num-format="1" text:display-levels="7">
        <style:list-level-properties text:list-level-position-and-space-mode="label-alignment">
          <style:list-level-label-alignment text:label-followed-by="listtab" fo:text-indent="-2.54cm" fo:margin-left="9.255cm"/>
        </style:list-level-properties>
      </text:outline-level-style>
      <text:outline-level-style text:level="8" text:style-name="WW8Num2z0" style:num-suffix="." style:num-format="1" text:display-levels="8">
        <style:list-level-properties text:list-level-position-and-space-mode="label-alignment">
          <style:list-level-label-alignment text:label-followed-by="listtab" fo:text-indent="-2.54cm" fo:margin-left="9.255cm"/>
        </style:list-level-properties>
      </text:outline-level-style>
      <text:outline-level-style text:level="9" text:style-name="WW8Num2z0" style:num-suffix="." style:num-format="1" text:display-levels="9">
        <style:list-level-properties text:list-level-position-and-space-mode="label-alignment">
          <style:list-level-label-alignment text:label-followed-by="listtab" fo:text-indent="-3.175cm" fo:margin-left="9.8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2" text:style-name="WW8Num1z0" style:num-suffix="." style:num-format="1" text:start-value="12" text:display-levels="2">
        <style:list-level-properties text:list-level-position-and-space-mode="label-alignment">
          <style:list-level-label-alignment text:label-followed-by="listtab" fo:text-indent="-0.847cm" fo:margin-left="7.562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27cm" fo:margin-left="7.98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27cm" fo:margin-left="7.98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905cm" fo:margin-left="8.62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1.905cm" fo:margin-left="8.6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2.54cm" fo:margin-left="9.25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2.54cm" fo:margin-left="9.25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175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2" text:style-name="WW8Num2z0" style:num-suffix="." style:num-format="1" text:start-value="12" text:display-levels="2">
        <style:list-level-properties text:list-level-position-and-space-mode="label-alignment">
          <style:list-level-label-alignment text:label-followed-by="listtab" fo:text-indent="-0.847cm" fo:margin-left="7.562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7.985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7.98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8.62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8.6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9.25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9.25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center">
          <style:list-level-label-alignment text:label-followed-by="listtab" text:list-tab-stop-position="5.00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footer-left>
        <text:p text:style-name="MP1"/>
      </style:footer-left>
    </style:master-page>
    <style:master-page style:name="Преобразование_20_1" style:display-name="Преобразование 1" style:page-layout-name="Mpm1">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РЕЄСТРОВАНО:                                                               ЗАТВЕРДЖЕНО:</dc:title>
    <meta:creation-date>2017-04-24T16:31:54.875000000</meta:creation-date>
    <dc:date>2017-05-15T13:41:47.979628995</dc:date>
    <meta:print-date>2017-05-14T21:16:30.07</meta:print-date>
    <meta:editing-cycles>17</meta:editing-cycles>
    <meta:editing-duration>PT11H57M54S</meta:editing-duration>
    <meta:generator>LibreOffice/4.2.5.2$Linux_x86 LibreOffice_project/420m0$Build-2</meta:generator>
    <meta:document-statistic meta:table-count="0" meta:image-count="0" meta:object-count="0" meta:page-count="11" meta:paragraph-count="176" meta:word-count="3557" meta:character-count="29930" meta:non-whitespace-character-count="25725"/>
  </office:meta>
</office:document-meta>
</file>