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3.7409in">
        <style:tab-stops>
          <style:tab-stop style:type="left" style:position="3.625in"/>
        </style:tab-stops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text-indent="3.7409in">
        <style:tab-stops>
          <style:tab-stop style:type="left" style:position="3.6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justify" fo:text-indent="3.7409in">
        <style:tab-stops>
          <style:tab-stop style:type="left" style:position="3.6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4" style:parent-style-name="Standard" style:family="paragraph">
      <style:paragraph-properties fo:text-align="justify" fo:text-indent="3.7409in">
        <style:tab-stops>
          <style:tab-stop style:type="left" style:position="3.62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justify" fo:text-indent="3.7409in">
        <style:tab-stops>
          <style:tab-stop style:type="left" style:position="3.62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justify" fo:text-indent="3.7409in">
        <style:tab-stops>
          <style:tab-stop style:type="left" style:position="3.625in"/>
        </style:tab-stops>
      </style:paragraph-properties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69i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color="#000000" fo:letter-spacing="-0.0076i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-0.0076in" fo:font-size="14pt" style:font-size-asian="14pt" style:font-size-complex="14pt"/>
    </style:style>
    <style:style style:name="P50" style:parent-style-name="Standard" style:family="paragraph">
      <style:paragraph-properties fo:text-align="justify" fo:background-color="#FFFFFF">
        <style:tab-stops>
          <style:tab-stop style:type="left" style:position="0.514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 fo:letter-spacing="-0.0048i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background-color="#FFFFFF">
        <style:tab-stops>
          <style:tab-stop style:type="left" style:position="0.5145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background-color="#FFFFFF">
        <style:tab-stops>
          <style:tab-stop style:type="left" style:position="0.514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-0.0069in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5118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5118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Додаток 11</text:p>
      <text:p text:style-name="P2">ЗАТВЕРДЖЕНО</text:p>
      <text:p text:style-name="P3"/>
      <text:p text:style-name="P4">Рішення районної у місті ради</text:p>
      <text:p text:style-name="P5"><text:span text:style-name="T6">від “ <text:s text:c="4"/>” _____________ № __</text:span></text:p>
      <text:p text:style-name="P7"/>
      <text:p text:style-name="P8"/>
      <text:p text:style-name="P9">П О Л О Ж Е Н Н Я</text:p>
      <text:p text:style-name="P10"><text:span text:style-name="T11"><text:s/>про<text:s/></text:span><text:span text:style-name="T12">юридичний відділ</text:span></text:p>
      <text:p text:style-name="P13"><text:span text:style-name="T14">Шевченківської районної у місті Дніпрі ради</text:span></text:p>
      <text:p text:style-name="P15"/>
      <text:p text:style-name="P16">І. Загальні<text:s/>положення</text:p>
      <text:p text:style-name="P17"/>
      <text:p text:style-name="P18"><text:tab/>1. Це положення визначає основні завдання, функції, права та відповідальність юридичного <text:s/>відділу <text:s/>(далі - Відділ) з іншими структурними підрозділами районної у місті ради.</text:p>
      <text:p text:style-name="P19"><text:tab/>2. Відділ <text:s/>є <text:s/>структурним підрозділом Шевченківської районної у місті<text:s/>ради, який утворюється, ліквідується районною у місті радою у межах затвердженої нею структури і загальної чисельності та підпорядковується безпосередньо голові районної у місті ради.</text:p>
      <text:p text:style-name="P20"><text:tab/>3. У своїй діяльності Відділ керується Конституцією України, Законами України "Про місцеве самоврядування в Україні", "Про службу в органах місцевого самоврядування" іншими законами, постановами Верховної Ради України, указами <text:s/>і розпорядженнями Президентами України, постановами і розпорядженнями Кабінету Міністрів України, рішеннями органів місцевого самоврядування, іншими нормативними актами, регламентом роботи районної у місті ради та її виконавчого комітету, рішеннями та розпорядженнями, а також цим Положенням.</text:p>
      <text:p text:style-name="P21"><text:tab/>4. Відділ при вирішенні питань, які належать до його компетенції, взаємодіє з іншими структурними підрозділами виконавчого апарату районної у місті ради, органами місцевого самоврядування, об'єднаннями громадян, засобами масової інформації.</text:p>
      <text:p text:style-name="P22"><text:tab/>5. Положення про юридичний відділ Шевченківської районної у місті Дніпрі ради затверджується рішенням районної у місті Дніпрі ради.</text:p>
      <text:p text:style-name="P23"><text:tab/>6. Відділ очолює начальник Відділу, який призначається на посаду та звільняється з роботи розпорядженням голови районної у місті ради.</text:p>
      <text:p text:style-name="P24"><text:tab/>7. Начальник Відділу здійснює керівництво діяльністю відділу,<text:s/>розподіляє обов'язки між працівниками, очолює та контролює їх роботу.</text:p>
      <text:p text:style-name="P25"><text:tab/>8. На період відсутності начальника Відділу його обов'язки виконує головний спеціаліст-юрисконсульт, визначений ним.</text:p>
      <text:p text:style-name="P26"/>
      <text:p text:style-name="P27"><text:tab/>2. Основні завдання та функції</text:p>
      <text:p text:style-name="P28"/>
      <text:p text:style-name="P29"><text:tab/>1. Організація правової роботи, спрямованої на правильне застосування, неухильне дотримання та запобігання невиконанню вимог актів законодавства, інших нормативних актів керівниками та працівниками під час виконання<text:s/><text:soft-page-break/>покладених на них завдань і функціональних обов’язків, а також представлення інтересів районної у місті ради <text:s/>в судах.</text:p>
      <text:p text:style-name="P30"><text:tab/>2. Відділ Шевченківської районної у місті Дніпрі ради керуючись чинним законодавством та наданими повноваженнями:</text:p>
      <text:p text:style-name="P31"><text:tab/>2.1. Здійснює правове забезпечення діяльності районної у місті ради та її виконавчого комітету.</text:p>
      <text:p text:style-name="P32"><text:tab/>2.2. Забезпечує правильне застосування законодавства, інформує голову районної у місті ради про необхідність вжиття заходів щодо скасування актів, прийнятих з порушенням законодавства. Пропозиції Відділу щодо приведення нормативно-правових актів та інших документів районної у місті ради, <text:s/>у відповідність із законодавством є обов'язковими для розгляду головою районною у місті ради.</text:p>
      <text:p text:style-name="P33"><text:tab/>2.4. Перевіряє на відповідність законодавству проекти рішень, розпоряджень та інших нормативних актів, що подаються на підпис керівництву, візує їх за наявності віз керівників зацікавлених структурних підрозділів відповідно до регламенту районної у місті ради та її виконавчого комітету. Якщо проект рішення, розпорядження або іншого офіційного документа не відповідає вимогам діючого законодавства України, підготовлений з порушенням наданих повноважень, та зауваження, що внесені до нього, не враховані, відділ надає відповідний письмовий висновок голові районної у місті ради.</text:p>
      <text:p text:style-name="P34"><text:tab/>2.4. Проводить інформаційно-довідкову роботу з законодавством, доводить до керівництва ради та структурних підрозділів виконавчого апарату районної у місті ради інформацію про зміни в діючому законодавстві, надає працівникам консультації з правових питань.</text:p>
      <text:p text:style-name="P35"><text:tab/>2.5. Приймає участь у підготовці та здійсненні заходів по забезпеченню законності і правопорядку, що проводяться радою, постійними комісіями, виконавчим апаратом районної у місті ради.</text:p>
      <text:p text:style-name="P36"><text:tab/>2.6. За дорученням голови районної у місті ради розглядає звернення громадян, підприємств, установ, організацій, дає правові висновки по зауваженнях та скаргах громадян щодо порушення їх прав і законних інтересів.</text:p>
      <text:p text:style-name="P37"><text:tab/>2.7. Надає правову, методичну, консультативну та іншу практичну допомогу органам та посадовим особам місцевого самоврядування в межах своєї компетенції.</text:p>
      <text:p text:style-name="P38"><text:tab/>2.8. Бере<text:s/>участь в організації і проведенні роботи по підвищенню рівня правових знань посадових осіб органів місцевого самоврядування та працівників виконавчого апарату районної у місті ради, інформує про чинне законодавство, роз'яснює існуючу практику його застосування.</text:p>
      <text:p text:style-name="P39"><text:tab/>2.9. За дорученням керівництва районної у місті ради організовує претензійну і веде позовну роботу, представляє у встановленому законом порядку інтереси районної у місті ради в судах загальної юрисдикції, в господарському та адміністративному судах,<text:s/>а також у судах вищих інстанцій та в інших державних і громадських органах.</text:p>
      <text:p text:style-name="P40"><text:tab/>2.10. За дорученням голови районної у місті ради аналізує матеріали, які надходять від правоохоронних, судових органів, органів прокуратури, сприяє своєчасному та правильному їх<text:s/>розгляду.</text:p>
      <text:soft-page-break/>
      <text:p text:style-name="P41"><text:tab/>2.11. Бере участь у розгляді матеріалів за наслідками перевірок, ревізій, інвентаризацій, дає правові висновки за фактами виявлених правопорушень.</text:p>
      <text:p text:style-name="P42"><text:span text:style-name="T43"><text:tab/></text:span><text:span text:style-name="T44">2.12.<text:s/></text:span><text:span text:style-name="T45">Забезпечує права громадян України на житло шляхом підготовки матеріалів для постановки на к</text:span><text:span text:style-name="T46">вартирний та кооперативний облік громадян, які потребують поліпшення житлових умов за місцем їх проживання.</text:span></text:p>
      <text:p text:style-name="P47"><text:span text:style-name="T48"><text:tab/>2.13. Веде облік <text:s/>громадян, які перебувають на квартирному обліку при виконкомі районної у місті ради, з урахуванням <text:s/>вимог діючого законодавства<text:s/></text:span><text:span text:style-name="T49">України.</text:span></text:p>
      <text:p text:style-name="P50"><text:span text:style-name="T51"><text:tab/>2.14.<text:s/></text:span><text:span text:style-name="T52">Перевіряє та затверджує <text:s/>рішення адміністрацій і профспілкових органів підприємств, організацій, щодо взяття на квартирний облік.</text:span></text:p>
      <text:p text:style-name="P53"><text:span text:style-name="T54"><text:tab/></text:span><text:span text:style-name="T55">2.15. Забезпечує підготовку проектів рішень виконкому з вищезазначених питань.</text:span></text:p>
      <text:p text:style-name="P56"><text:span text:style-name="T57"><text:tab/></text:span><text:span text:style-name="T58">3. Працівники відділу за дору</text:span><text:span text:style-name="T59">ченням голови, заступника голови районної у місті ради можуть бути залучені до участі в роботі сесій та засідань виконкомів органів місцевого самоврядування району, брати участь у нарадах та семінарах, що проводяться районною у місті радою.</text:span></text:p>
      <text:p text:style-name="P60"><text:span text:style-name="T61"><text:tab/>4</text:span><text:span text:style-name="T62">. Завдання та</text:span><text:span text:style-name="T63"><text:s/>функції відділу розподіляються між працівниками Відділу відповідно до посадових інструкцій.</text:span></text:p>
      <text:p text:style-name="P64"/>
      <text:p text:style-name="P65"><text:tab/>3. Повноваження юридичного відділу</text:p>
      <text:p text:style-name="P66"/>
      <text:p text:style-name="P67"><text:tab/>Відділу надаються права:</text:p>
      <text:p text:style-name="P68"><text:tab/>3.1. Перевіряти дотримання законодавства структурними підрозділами районної у місті ради.</text:p>
      <text:p text:style-name="P69"><text:tab/>3.2. Отримувати у встановленому порядку, для виконання покладених на відділ завдань, від посадових осіб районної у місті ради необхідні документи, інформацію, довідки, розрахунки, інші матеріали.</text:p>
      <text:p text:style-name="P70"><text:tab/>3.3. Залучати, за згодою голови районної у місті ради, відповідних<text:s/>спеціалістів для підготовки проектів розпоряджень та рішень, а також для розробки заходів, що вживаються Відділом відповідно до покладених на нього обов'язків.</text:p>
      <text:p text:style-name="P71"><text:tab/>3.4. Вносити пропозиції на розгляд головою районної у місті ради щодо приведення у відповідальність із законодавством проектів, розпоряджень та рішень, що суперечать закону.</text:p>
      <text:p text:style-name="P72"><text:span text:style-name="T73"><text:tab/></text:span><text:span text:style-name="T74">3.5. Інформувати голову районної у місті ради про покладені на Відділ обов’язки, що виходять за межі його компетенції, а також про випадки неподання або несвоєчасного подання<text:s/></text:span><text:span text:style-name="T75">на вимогу юридичного відділу необхідних документів.</text:span></text:p>
      <text:p text:style-name="P76"><text:tab/>3.6. Користуватися комп’ютерною технікою та відповідними програмними засобами, мережею Інтернет, архівом виконкому районної у місті ради для забезпечення в процесі своєї діяльності виконання покладених на Відділ завдань та обов’язків.</text:p>
      <text:p text:style-name="P77"><text:tab/>3.7. Вносити пропозиції щодо вдосконалення роботи виконкому районної у місті ради.</text:p>
      <text:p text:style-name="P78"><text:span text:style-name="T79"><text:s text:c="6"/>3.8. Відділ у процесі <text:s/>виконання покладених на нього завдань взаємодіє з іншими структурними підрозділами виконавчих органів районної<text:s/></text:span><text:span text:style-name="T80">у місті ради, підприємствами,<text:s/></text:span><text:soft-page-break/><text:span text:style-name="T81">організаціями та установами з питань, що входять до компетенції відділу.</text:span></text:p>
      <text:p text:style-name="P82"><text:tab/></text:p>
      <text:p text:style-name="P83">4. Структура юридичного відділу</text:p>
      <text:p text:style-name="P84"/>
      <text:p text:style-name="P85"><text:tab/>4.1. Склад Відділу та штатна чисельність затверджується рішенням Шевченківської районної у місті ради.</text:p>
      <text:p text:style-name="P86"><text:tab/>4.2.<text:s/>Юридичний відділ очолює <text:s/>начальник відділу.</text:p>
      <text:p text:style-name="P87"><text:tab/>4.3. На посаду начальника Відділу призначається особа з вищою юридичною освітою професійного спрямування за освітньо-кваліфікаційним рівнем магістра, спеціаліста і стажем роботи за фахом на службі в органах місцевого самоврядування та державній службі на керівних посадах не менше 3 років, або стажем роботи за фахом в інших сферах на керівних посадах не менше 5 років. Післядипломна освіта у галузі знань “Державне управління”.</text:p>
      <text:p text:style-name="P88"><text:tab/>4.4. Начальник відділу підпорядковується <text:s/>голові районної у місті ради.</text:p>
      <text:p text:style-name="P89">4.5. Працівники відділу призначаються на посади і звільняються з посад розпорядженням голови районної у місті ради.</text:p>
      <text:p text:style-name="P90">4.6. Працівники відділу безпосередньо підпорядковуються начальникові <text:s/>відділу.</text:p>
      <text:p text:style-name="P91"><text:span text:style-name="T92">4.7.<text:s/></text:span><text:span text:style-name="T93">Працівники відділу пр</text:span><text:span text:style-name="T94">ацюють згідно із своїми посадовим інструкціями.</text:span></text:p>
      <text:p text:style-name="P95"><text:tab/></text:p>
      <text:p text:style-name="P96"><text:tab/>5. Відповідальність юридичного відділу</text:p>
      <text:p text:style-name="P97"/>
      <text:p text:style-name="P98"><text:tab/>5.1. Відділ несе відповідальність за невиконання або неналежне виконання <text:s/>покладених на нього функціональних обов’язків.</text:p>
      <text:p text:style-name="P99"><text:tab/>5.2. За порушення трудової та виконавчої<text:s/>дисципліни працівники управління притягуються до відповідальності згідно з чинним законодавством України.</text:p>
      <text:p text:style-name="P100"/>
      <text:p text:style-name="P101"/>
      <text:p text:style-name="P102"/>
      <text:p text:style-name="P103"/>
      <text:p text:style-name="P104"/>
      <text:p text:style-name="P105"><text:tab/>Голова районної у місті ради<text:tab/><text:tab/><text:tab/><text:tab/><text:tab/><text:s text:c="6"/>А. В. Атаманенко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iberation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05T12:16:00Z</meta:creation-date>
    <dc:date>2018-03-05T12:16:00Z</dc:date>
    <meta:print-date>2018-03-05T10:50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5762" meta:character-count="9029" meta:row-count="27" meta:non-whitespace-character-count="3285"/>
  </office:meta>
</office:document-meta>
</file>