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9.502cm" style:auto-text-indent="false">
        <style:tab-stops>
          <style:tab-stop style:position="9.208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2" style:family="paragraph" style:parent-style-name="Standard">
      <style:paragraph-properties fo:margin-left="0cm" fo:margin-right="0cm" fo:text-align="justify" style:justify-single-word="false" fo:text-indent="9.502cm" style:auto-text-indent="false">
        <style:tab-stops>
          <style:tab-stop style:position="9.208cm"/>
        </style:tab-stops>
      </style:paragraph-properties>
      <style:text-properties style:font-name="Times New Roman" fo:font-size="6pt" style:font-size-asian="6pt" style:font-name-complex="Times New Roman" style:font-size-complex="6pt"/>
    </style:style>
    <style:style style:name="P3" style:family="paragraph" style:parent-style-name="Standard">
      <style:paragraph-properties fo:margin-left="0cm" fo:margin-right="0cm" fo:text-align="justify" style:justify-single-word="false" fo:text-indent="9.502cm" style:auto-text-indent="false">
        <style:tab-stops>
          <style:tab-stop style:position="9.208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P9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text-properties style:font-name="Times New Roman" style:font-name-complex="Times New Roman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fo:background-color="#ffffff">
        <style:tab-stops>
          <style:tab-stop style:position="0cm"/>
        </style:tab-stops>
        <style:background-image/>
      </style:paragraph-properties>
    </style:style>
    <style:style style:name="P15" style:family="paragraph" style:parent-style-name="Standard">
      <style:paragraph-properties fo:text-align="justify" style:justify-single-word="false" fo:background-color="#ffffff">
        <style:tab-stops>
          <style:tab-stop style:position="1.307cm"/>
        </style:tab-stops>
        <style:background-image/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3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0" style:family="paragraph" style:parent-style-name="Standard" style:master-page-name="MP0">
      <style:paragraph-properties fo:margin-left="0cm" fo:margin-right="0cm" fo:text-align="justify" style:justify-single-word="false" fo:text-indent="9.502cm" style:auto-text-indent="false" style:page-number="auto" fo:break-before="page">
        <style:tab-stops>
          <style:tab-stop style:position="9.208cm"/>
        </style:tab-stops>
      </style:paragraph-properties>
      <style:text-properties style:font-name="Times New Roman" style:font-name-complex="Times New Roman"/>
    </style:style>
    <style:style style:name="T1" style:family="text">
      <style:text-properties style:font-name="Times New Roman" fo:font-size="13pt" style:font-size-asian="13pt" style:font-name-complex="Times New Roman" style:font-size-complex="13pt"/>
    </style:style>
    <style:style style:name="T2" style:family="text">
      <style:text-properties style:font-name="Times New Roman" fo:font-size="13pt" officeooo:rsid="00081532" style:font-size-asian="13pt" style:font-name-complex="Times New Roman" style:font-size-complex="13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fo:letter-spacing="-0.004cm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letter-spacing="-0.018cm" fo:font-weight="bold" style:font-size-asian="14pt" style:font-weight-asian="bold" style:font-name-complex="Times New Roman" style:font-size-complex="14pt" style:font-weight-complex="bold"/>
    </style:style>
    <style:style style:name="T8" style:family="text">
      <style:text-properties fo:color="#000000" style:font-name="Times New Roman" fo:font-size="14pt" fo:letter-spacing="-0.018cm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letter-spacing="-0.019cm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letter-spacing="-0.012cm" style:font-size-asian="14pt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Додаток 11</text:p>
      <text:p text:style-name="P1">ЗАТВЕРДЖЕНО</text:p>
      <text:p text:style-name="P2"/>
      <text:p text:style-name="P1">Рішення районної у місті ради</text:p>
      <text:p text:style-name="P3"><text:span text:style-name="Основной_20_шрифт_20_абзаца"><text:span text:style-name="T1">від </text:span></text:span><text:span text:style-name="Основной_20_шрифт_20_абзаца"><text:span text:style-name="T2">15.03.2018р. № 4</text:span></text:span></text:p>
      <text:p text:style-name="P3"/>
      <text:p text:style-name="P4"/>
      <text:p text:style-name="P5">П О Л О Ж Е Н Н Я</text:p>
      <text:p text:style-name="P12"><text:span text:style-name="Основной_20_шрифт_20_абзаца"><text:span text:style-name="T3"><text:s/>про </text:span></text:span><text:span text:style-name="Основной_20_шрифт_20_абзаца"><text:span text:style-name="T4">юридичний відділ</text:span></text:span></text:p>
      <text:p text:style-name="P12"><text:span text:style-name="Основной_20_шрифт_20_абзаца"><text:span text:style-name="T3">Шевченківської районної у місті Дніпрі ради</text:span></text:span></text:p>
      <text:p text:style-name="P11"/>
      <text:p text:style-name="P6">І. Загальні положення</text:p>
      <text:p text:style-name="P8"/>
      <text:p text:style-name="P10"><text:tab/>1. Це положення визначає основні завдання, функції, права та відповідальність юридичного <text:s/>відділу <text:s/>(далі - Відділ) з іншими структурними підрозділами районної у місті ради.</text:p>
      <text:p text:style-name="P10"><text:tab/>2. Відділ <text:s/>є <text:s/>структурним підрозділом Шевченківської районної у місті ради, який утворюється, ліквідується районною у місті радою у межах затвердженої нею структури і загальної чисельності та підпорядковується безпосередньо голові районної у місті ради.</text:p>
      <text:p text:style-name="P10"><text:tab/>3. У своїй діяльності Відділ керується Конституцією України, Законами України "Про місцеве самоврядування в Україні", "Про службу в органах місцевого самоврядування" іншими законами, постановами Верховної Ради України, указами <text:s/>і розпорядженнями Президентами України, постановами і розпорядженнями Кабінету Міністрів України, рішеннями органів місцевого самоврядування, іншими нормативними актами, регламентом роботи районної у місті ради та її виконавчого комітету, рішеннями та розпорядженнями, а також цим Положенням.</text:p>
      <text:p text:style-name="P10"><text:tab/>4. Відділ при вирішенні питань, які належать до його компетенції, взаємодіє з іншими структурними підрозділами виконавчого апарату районної у місті ради, органами місцевого самоврядування, об'єднаннями громадян, засобами масової інформації.</text:p>
      <text:p text:style-name="P10"><text:tab/>5. Положення про юридичний відділ Шевченківської районної у місті Дніпрі ради затверджується рішенням районної у місті Дніпрі ради.</text:p>
      <text:p text:style-name="P10"><text:tab/>6. Відділ очолює начальник Відділу, який призначається на посаду та звільняється з роботи розпорядженням голови районної у місті ради.</text:p>
      <text:p text:style-name="P10"><text:tab/>7. Начальник Відділу здійснює керівництво діяльністю відділу, розподіляє обов'язки між працівниками, очолює та контролює їх роботу.</text:p>
      <text:p text:style-name="P10"><text:tab/>8. На період відсутності начальника Відділу його обов'язки виконує головний спеціаліст-юрисконсульт, визначений ним.</text:p>
      <text:p text:style-name="P10"/>
      <text:p text:style-name="P6"><text:tab/>2. Основні завдання та функції</text:p>
      <text:p text:style-name="P10"/>
      <text:p text:style-name="P10"><text:tab/>1. Організація правової роботи, спрямованої на правильне застосування, неухильне дотримання та запобігання невиконанню вимог актів законодавства, інших нормативних актів керівниками та працівниками під час виконання <text:soft-page-break/>покладених на них завдань і функціональних обов’язків, а також представлення інтересів районної у місті ради <text:s/>в судах.</text:p>
      <text:p text:style-name="P10"><text:tab/>2. Відділ Шевченківської районної у місті Дніпрі ради керуючись чинним законодавством та наданими повноваженнями:</text:p>
      <text:p text:style-name="P10"><text:tab/>2.1. Здійснює правове забезпечення діяльності районної у місті ради та її виконавчого комітету.</text:p>
      <text:p text:style-name="P10"><text:tab/>2.2. Забезпечує правильне застосування законодавства, інформує голову районної у місті ради про необхідність вжиття заходів щодо скасування актів, прийнятих з порушенням законодавства. Пропозиції Відділу щодо приведення нормативно-правових актів та інших документів районної у місті ради, <text:s/>у відповідність із законодавством є обов'язковими для розгляду головою районною у місті ради.</text:p>
      <text:p text:style-name="P10"><text:tab/>2.4. Перевіряє на відповідність законодавству проекти рішень, розпоряджень та інших нормативних актів, що подаються на підпис керівництву, візує їх за наявності віз керівників зацікавлених структурних підрозділів відповідно до регламенту районної у місті ради та її виконавчого комітету. Якщо проект рішення, розпорядження або іншого офіційного документа не відповідає вимогам діючого законодавства України, підготовлений з порушенням наданих повноважень, та зауваження, що внесені до нього, не враховані, відділ надає відповідний письмовий висновок голові районної у місті ради.</text:p>
      <text:p text:style-name="P10"><text:tab/>2.4. Проводить інформаційно-довідкову роботу з законодавством, доводить до керівництва ради та структурних підрозділів виконавчого апарату районної у місті ради інформацію про зміни в діючому законодавстві, надає працівникам консультації з правових питань.</text:p>
      <text:p text:style-name="P10"><text:tab/>2.5. Приймає участь у підготовці та здійсненні заходів по забезпеченню законності і правопорядку, що проводяться радою, постійними комісіями, виконавчим апаратом районної у місті ради.</text:p>
      <text:p text:style-name="P10"><text:tab/>2.6. За дорученням голови районної у місті ради розглядає звернення громадян, підприємств, установ, організацій, дає правові висновки по зауваженнях та скаргах громадян щодо порушення їх прав і законних інтересів.</text:p>
      <text:p text:style-name="P10"><text:tab/>2.7. Надає правову, методичну, консультативну та іншу практичну допомогу органам та посадовим особам місцевого самоврядування в межах своєї компетенції.</text:p>
      <text:p text:style-name="P10"><text:tab/>2.8. Бере участь в організації і проведенні роботи по підвищенню рівня правових знань посадових осіб органів місцевого самоврядування та працівників виконавчого апарату районної у місті ради, інформує про чинне законодавство, роз'яснює існуючу практику його застосування.</text:p>
      <text:p text:style-name="P10"><text:tab/>2.9. За дорученням керівництва районної у місті ради організовує претензійну і веде позовну роботу, представляє у встановленому законом порядку інтереси районної у місті ради в судах загальної юрисдикції, в господарському та адміністративному судах, а також у судах вищих інстанцій та в інших державних і громадських органах.</text:p>
      <text:p text:style-name="P10"><text:tab/>2.10. За дорученням голови районної у місті ради аналізує матеріали, які надходять від правоохоронних, судових органів, органів прокуратури, сприяє <text:soft-page-break/>своєчасному та правильному їх розгляду.</text:p>
      <text:p text:style-name="P10"><text:tab/>2.11. Бере участь у розгляді матеріалів за наслідками перевірок, ревізій, інвентаризацій, дає правові висновки за фактами виявлених правопорушень.</text:p>
      <text:p text:style-name="P14"><text:span text:style-name="Основной_20_шрифт_20_абзаца"><text:span text:style-name="T7"><text:tab/></text:span></text:span><text:span text:style-name="Основной_20_шрифт_20_абзаца"><text:span text:style-name="T8">2.12. </text:span></text:span><text:span text:style-name="Основной_20_шрифт_20_абзаца"><text:span text:style-name="T9">Забезпечує права громадян України на житло шляхом підготовки матеріалів для постановки на квартирний та кооперативний облік громадян, які потребують поліпшення житлових умов за місцем їх проживання.</text:span></text:span></text:p>
      <text:p text:style-name="P14"><text:span text:style-name="Основной_20_шрифт_20_абзаца"><text:span text:style-name="T10"><text:tab/>2.13. Веде облік <text:s/>громадян, які перебувають на квартирному обліку при виконкомі районної у місті ради, з урахуванням <text:s/>вимог діючого законодавства України.</text:span></text:span></text:p>
      <text:p text:style-name="P15"><text:span text:style-name="Основной_20_шрифт_20_абзаца"><text:span text:style-name="T11"><text:tab/>2.14. </text:span></text:span><text:span text:style-name="Основной_20_шрифт_20_абзаца"><text:span text:style-name="T9">Перевіряє та затверджує <text:s/>рішення адміністрацій і профспілкових органів підприємств, організацій, щодо взяття на квартирний облік.</text:span></text:span></text:p>
      <text:p text:style-name="P15"><text:span text:style-name="Основной_20_шрифт_20_абзаца"><text:span text:style-name="T8"><text:tab/></text:span></text:span><text:span text:style-name="Основной_20_шрифт_20_абзаца"><text:span text:style-name="T9">2.15. Забезпечує підготовку проектів рішень виконкому з вищезазначених питань.</text:span></text:span></text:p>
      <text:p text:style-name="P14"><text:span text:style-name="Основной_20_шрифт_20_абзаца"><text:span text:style-name="T9"><text:tab/></text:span></text:span><text:span text:style-name="Основной_20_шрифт_20_абзаца"><text:span text:style-name="T5">3. Працівники відділу за дорученням голови, заступника голови районної у місті ради можуть бути залучені до участі в роботі сесій та засідань виконкомів органів місцевого самоврядування району, брати участь у нарадах та семінарах, що проводяться районною у місті радою.</text:span></text:span></text:p>
      <text:p text:style-name="P13"><text:span text:style-name="Основной_20_шрифт_20_абзаца"><text:span text:style-name="T5"><text:tab/>4</text:span></text:span><text:span text:style-name="Основной_20_шрифт_20_абзаца"><text:span text:style-name="T9">. Завдання та функції відділу розподіляються між працівниками Відділу відповідно до посадових інструкцій.</text:span></text:span></text:p>
      <text:p text:style-name="P10"/>
      <text:p text:style-name="P6"><text:tab/>3. Повноваження юридичного відділу</text:p>
      <text:p text:style-name="P7"/>
      <text:p text:style-name="P10"><text:tab/>Відділу надаються права:</text:p>
      <text:p text:style-name="P10"><text:tab/>3.1. Перевіряти дотримання законодавства структурними підрозділами районної у місті ради.</text:p>
      <text:p text:style-name="P10"><text:tab/>3.2. Отримувати у встановленому порядку, для виконання покладених на відділ завдань, від посадових осіб районної у місті ради необхідні документи, інформацію, довідки, розрахунки, інші матеріали.</text:p>
      <text:p text:style-name="P10"><text:tab/>3.3. Залучати, за згодою голови районної у місті ради, відповідних спеціалістів для підготовки проектів розпоряджень та рішень, а також для розробки заходів, що вживаються Відділом відповідно до покладених на нього обов'язків.</text:p>
      <text:p text:style-name="P10"><text:tab/>3.4. Вносити пропозиції на розгляд головою районної у місті ради щодо приведення у відповідальність із законодавством проектів, розпоряджень та рішень, що суперечать закону.</text:p>
      <text:p text:style-name="P13"><text:span text:style-name="Основной_20_шрифт_20_абзаца"><text:span text:style-name="T4"><text:tab/></text:span></text:span><text:span text:style-name="Основной_20_шрифт_20_абзаца"><text:span text:style-name="T5">3.5. Інформувати голову районної у місті ради про покладені на Відділ обов’язки, що виходять за межі його компетенції, а також про випадки неподання або несвоєчасного подання на вимогу юридичного відділу необхідних документів.</text:span></text:span></text:p>
      <text:p text:style-name="P10"><text:tab/>3.6. Користуватися комп’ютерною технікою та відповідними програмними засобами, мережею Інтернет, архівом виконкому районної у місті ради для забезпечення в процесі своєї діяльності виконання покладених на Відділ завдань та обов’язків.</text:p>
      <text:p text:style-name="P10"><text:tab/>3.7. Вносити пропозиції щодо вдосконалення роботи виконкому районної у місті ради.</text:p>
      <text:p text:style-name="P15"><text:span text:style-name="Основной_20_шрифт_20_абзаца"><text:span text:style-name="T8"><text:s text:c="6"/>3.8. Відділ у процесі <text:s/>виконання покладених на нього завдань взаємодіє з іншими </text:span></text:span><text:soft-page-break/><text:span text:style-name="Основной_20_шрифт_20_абзаца"><text:span text:style-name="T8">структурними підрозділами виконавчих органів районної у місті ради, підприємствами, організаціями та установами з питань, що входять до компетенції відділу.</text:span></text:span></text:p>
      <text:p text:style-name="P6"><text:tab/></text:p>
      <text:p text:style-name="P6">4. Структура юридичного відділу</text:p>
      <text:p text:style-name="P10"/>
      <text:p text:style-name="P10"><text:tab/>4.1. Склад Відділу та штатна чисельність затверджується рішенням Шевченківської районної у місті ради.</text:p>
      <text:p text:style-name="P10"><text:tab/>4.2. Юридичний відділ очолює <text:s/>начальник відділу.</text:p>
      <text:p text:style-name="P10"><text:tab/>4.3. На посаду начальника Відділу призначається особа з вищою юридичною освітою професійного спрямування за освітньо-кваліфікаційним рівнем магістра, спеціаліста і стажем роботи за фахом на службі в органах місцевого самоврядування та державній службі на керівних посадах не менше 3 років, або стажем роботи за фахом в інших сферах на керівних посадах не менше 5 років. Післядипломна освіта у галузі знань “Державне управління”.</text:p>
      <text:p text:style-name="P10"><text:tab/>4.4. Начальник відділу підпорядковується <text:s/>голові районної у місті ради.</text:p>
      <text:p text:style-name="P16">4.5. Працівники відділу призначаються на посади і звільняються з посад розпорядженням голови районної у місті ради.</text:p>
      <text:p text:style-name="P17">4.6. Працівники відділу безпосередньо підпорядковуються начальникові <text:s/>відділу.</text:p>
      <text:p text:style-name="P18"><text:span text:style-name="Основной_20_шрифт_20_абзаца"><text:span text:style-name="T5">4.7. </text:span></text:span><text:span text:style-name="Основной_20_шрифт_20_абзаца"><text:span text:style-name="T6">Працівники відділу працюють згідно із своїми посадовим інструкціями.</text:span></text:span></text:p>
      <text:p text:style-name="P10"><text:tab/></text:p>
      <text:p text:style-name="P6"><text:tab/>5. Відповідальність юридичного відділу</text:p>
      <text:p text:style-name="P7"/>
      <text:p text:style-name="P10"><text:tab/>5.1. Відділ несе відповідальність за невиконання або неналежне виконання <text:s/>покладених на нього функціональних обов’язків.</text:p>
      <text:p text:style-name="P10"><text:tab/>5.2. За порушення трудової та виконавчої дисципліни працівники управління притягуються до відповідальності згідно з чинним законодавством України.</text:p>
      <text:p text:style-name="P10"/>
      <text:p text:style-name="P10"/>
      <text:p text:style-name="P19"/>
      <text:p text:style-name="P19"/>
      <text:p text:style-name="P19"/>
      <text:p text:style-name="P9"><text:tab/>Голова районної у місті ради<text:tab/><text:tab/><text:tab/><text:tab/><text:tab/> <text:s text:c="5"/>А. В. Атаманенко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uk" fo:country="UA" fo:font-style="normal" style:text-underline-style="none" fo:font-weight="normal" style:letter-kerning="true" style:font-name-asian="Liberation Sans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uk" fo:country="UA" fo:font-style="normal" style:text-underline-style="none" fo:font-weight="normal" style:letter-kerning="true" fo:background-color="transparent" style:font-name-asian="Liberation Sans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Linux_x86 LibreOffice_project/420m0$Build-2</meta:generator>
    <meta:initial-creator>User</meta:initial-creator>
    <meta:creation-date>2018-03-05T12:16:00Z</meta:creation-date>
    <dc:date>2018-03-19T15:28:44.669009992</dc:date>
    <meta:print-date>2018-03-05T10:50:00Z</meta:print-date>
    <meta:editing-cycles>3</meta:editing-cycles>
    <meta:editing-duration>P0D</meta:editing-duration>
    <meta:document-statistic meta:table-count="0" meta:image-count="0" meta:object-count="0" meta:page-count="4" meta:paragraph-count="60" meta:word-count="1160" meta:character-count="8960" meta:non-whitespace-character-count="7779"/>
    <meta:template xlink:type="simple" xlink:actuate="onRequest" xlink:title="" xlink:href="Normal"/>
  </office:meta>
</office:document-meta>
</file>