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600003329000044BBF52A9F2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4pt" fo:language="uk" fo:country="UA" officeooo:paragraph-rsid="002a1358" style:font-size-asian="14pt" style:language-asian="zh" style:country-asian="CN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4pt" fo:language="uk" fo:country="UA" officeooo:paragraph-rsid="0022939c" style:font-size-asian="14pt" style:language-asian="zh" style:country-asian="C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Liberation Serif" fo:font-size="14pt" fo:language="uk" fo:country="UA" style:text-underline-style="none" fo:font-weight="normal" officeooo:rsid="00168375" officeooo:paragraph-rsid="002781a6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4pt" fo:language="uk" fo:country="UA" officeooo:paragraph-rsid="001e2b71" style:font-size-asian="14pt" style:language-asian="zh" style:country-asian="CN" style:font-name-complex="Liberation Serif1" style:font-size-complex="14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size="14pt" fo:letter-spacing="-0.035cm" fo:language="uk" fo:country="UA" fo:font-weight="normal" officeooo:paragraph-rsid="001e2b71" style:font-size-asian="14pt" style:language-asian="zh" style:country-asian="CN" style:font-weight-asian="normal" style:font-name-complex="DejaVu Sans Condensed" style:font-size-complex="14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erif" fo:font-size="14pt" fo:language="uk" fo:country="UA" fo:font-weight="normal" officeooo:paragraph-rsid="001e2b71" style:font-size-asian="14pt" style:language-asian="zh" style:country-asian="CN" style:font-weight-asian="normal" style:font-name-complex="DejaVu Sans Condensed" style:font-size-complex="14pt" style:language-complex="ar" style:country-complex="SA" style:font-weight-complex="normal"/>
    </style:style>
    <style:style style:name="P7" style:family="paragraph" style:parent-style-name="Standard">
      <style:paragraph-properties fo:line-height="100%"/>
      <style:text-properties style:font-name="Liberation Serif" fo:font-size="14pt" fo:language="uk" fo:country="UA" fo:font-weight="normal" officeooo:paragraph-rsid="001e2b71" style:font-size-asian="14pt" style:language-asian="zh" style:country-asian="CN" style:font-weight-asian="normal" style:font-name-complex="DejaVu Sans Condensed" style:font-size-complex="14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4pt" fo:language="uk" fo:country="UA" fo:font-weight="normal" officeooo:paragraph-rsid="001e2b71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4pt" fo:language="uk" fo:country="UA" fo:font-weight="normal" officeooo:paragraph-rsid="001e2b7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4pt" fo:language="uk" fo:country="UA" fo:font-weight="normal" officeooo:rsid="00168375" officeooo:paragraph-rsid="00187ca2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Liberation Serif" fo:font-size="14pt" fo:language="uk" fo:country="UA" officeooo:paragraph-rsid="001e2b71" style:font-size-asian="14pt" style:language-asian="zh" style:country-asian="CN" style:font-size-complex="14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iberation Serif" fo:font-size="14pt" fo:language="uk" fo:country="UA" style:font-size-asian="14pt" style:language-asian="zh" style:country-asian="CN" style:font-size-complex="14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" fo:font-size="14pt" fo:language="uk" fo:country="UA" officeooo:paragraph-rsid="001e2b71" style:font-size-asian="14pt" style:language-asian="zh" style:country-asian="CN" style:font-size-complex="14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/>
      <style:text-properties style:font-name="Liberation Serif" fo:font-size="14pt" fo:language="uk" fo:country="UA" officeooo:paragraph-rsid="002a1358" style:font-size-asian="14pt" style:language-asian="zh" style:country-asian="CN" style:font-size-complex="14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4pt" fo:language="uk" fo:country="UA" officeooo:rsid="002bf2dc" officeooo:paragraph-rsid="002bf2dc" style:font-size-asian="14pt" style:language-asian="zh" style:country-asian="CN" style:font-size-complex="14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14pt" fo:language="uk" fo:country="UA" officeooo:rsid="002bf2dc" officeooo:paragraph-rsid="002df2a8" style:font-size-asian="14pt" style:language-asian="zh" style:country-asian="CN" style:font-size-complex="14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4pt" fo:language="uk" fo:country="UA" style:text-underline-style="none" fo:font-weight="normal" officeooo:paragraph-rsid="002781a6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Liberation Serif" fo:font-size="14pt" officeooo:paragraph-rsid="0026037c" style:font-size-asian="14pt" style:font-size-complex="14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4pt" fo:language="uk" fo:country="UA" fo:font-weight="normal" officeooo:paragraph-rsid="001e2b71" style:font-size-asian="14pt" style:language-asian="zh" style:country-asian="CN" style:font-weight-asian="normal" style:font-name-complex="DejaVu Sans Condensed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4pt" fo:language="uk" fo:country="UA" officeooo:rsid="002a1358" officeooo:paragraph-rsid="002a1358" style:font-size-asian="14pt" style:language-asian="zh" style:country-asian="CN" style:font-size-complex="14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iberation Serif" fo:font-size="14pt" fo:language="uk" fo:country="UA" officeooo:rsid="002bf2dc" officeooo:paragraph-rsid="002bf2dc" style:font-size-asian="14pt" style:language-asian="zh" style:country-asian="CN" style:font-size-complex="14pt" style:language-complex="ar" style:country-complex="SA"/>
    </style:style>
    <style:style style:name="P22" style:family="paragraph" style:parent-style-name="Heading_20_1">
      <style:paragraph-properties fo:line-height="100%" fo:text-align="center" style:justify-single-word="false"/>
      <style:text-properties style:font-name="Liberation Serif" fo:font-size="14pt" fo:letter-spacing="-0.035cm" fo:language="uk" fo:country="UA" fo:font-weight="normal" officeooo:paragraph-rsid="001e2b71" style:font-size-asian="14pt" style:language-asian="zh" style:country-asian="CN" style:font-weight-asian="normal" style:font-name-complex="DejaVu Sans Condensed" style:font-size-complex="14pt" style:language-complex="ar" style:country-complex="SA" style:font-weight-complex="normal"/>
    </style:style>
    <style:style style:name="P23" style:family="paragraph" style:parent-style-name="Heading_20_1">
      <style:paragraph-properties fo:line-height="100%"/>
      <style:text-properties style:font-name="Liberation Serif" fo:font-size="14pt" fo:language="uk" fo:country="UA" officeooo:paragraph-rsid="001e2b71" style:font-size-asian="14pt" style:language-asian="zh" style:country-asian="CN" style:font-size-complex="14pt" style:language-complex="ar" style:country-complex="SA"/>
    </style:style>
    <style:style style:name="P24" style:family="paragraph" style:parent-style-name="Heading_20_1">
      <style:paragraph-properties fo:line-height="100%"/>
      <style:text-properties style:font-name="Liberation Serif" fo:font-size="14pt" fo:language="uk" fo:country="UA" fo:font-weight="normal" officeooo:paragraph-rsid="001e2b71" style:font-size-asian="14pt" style:language-asian="zh" style:country-asian="CN" style:font-weight-asian="normal" style:font-name-complex="DejaVu Sans Condensed" style:font-size-complex="14pt" style:language-complex="ar" style:country-complex="SA" style:font-weight-complex="normal"/>
    </style:style>
    <style:style style:name="T1" style:family="text">
      <style:text-properties fo:letter-spacing="-0.035cm" fo:font-weight="normal" style:font-name-asian="DejaVu Sans Condensed" style:font-weight-asian="normal" style:font-name-complex="DejaVu Sans Condensed" style:font-weight-complex="normal"/>
    </style:style>
    <style:style style:name="T2" style:family="text">
      <style:text-properties fo:letter-spacing="-0.035cm" fo:language="uk" fo:country="UA" fo:font-weight="normal" style:language-asian="zh" style:country-asian="CN" style:font-weight-asian="normal" style:font-name-complex="DejaVu Sans Condensed" style:language-complex="ar" style:country-complex="SA" style:font-weight-complex="normal"/>
    </style:style>
    <style:style style:name="T3" style:family="text">
      <style:text-properties fo:language="uk" fo:country="UA" fo:font-weight="normal" style:language-asian="zh" style:country-asian="CN" style:font-weight-asian="normal" style:font-name-complex="DejaVu Sans Condensed" style:language-complex="ar" style:country-complex="SA" style:font-weight-complex="normal"/>
    </style:style>
    <style:style style:name="T4" style:family="text">
      <style:text-properties fo:font-weight="normal" style:font-weight-asian="normal" style:font-name-complex="DejaVu Sans Condensed" style:font-weight-complex="normal"/>
    </style:style>
    <style:style style:name="T5" style:family="text">
      <style:text-properties fo:font-weight="normal" officeooo:rsid="00214a48" style:font-weight-asian="normal" style:font-name-complex="DejaVu Sans Condensed" style:font-weight-complex="normal"/>
    </style:style>
    <style:style style:name="T6" style:family="text">
      <style:text-properties fo:font-weight="normal" officeooo:rsid="0026037c" style:font-weight-asian="normal" style:font-name-complex="DejaVu Sans Condensed" style:font-weight-complex="normal"/>
    </style:style>
    <style:style style:name="T7" style:family="text">
      <style:text-properties fo:font-weight="normal" officeooo:rsid="002781a6" style:font-weight-asian="normal" style:font-name-complex="DejaVu Sans Condensed" style:font-weight-complex="normal"/>
    </style:style>
    <style:style style:name="T8" style:family="text">
      <style:text-properties fo:font-weight="normal" officeooo:rsid="00292243" style:font-weight-asian="normal" style:font-name-complex="DejaVu Sans Condensed" style:font-weight-complex="normal"/>
    </style:style>
    <style:style style:name="T9" style:family="text">
      <style:text-properties fo:font-weight="normal" officeooo:rsid="002a1358" style:font-weight-asian="normal" style:font-name-complex="DejaVu Sans Condensed" style:font-weight-complex="normal"/>
    </style:style>
    <style:style style:name="T10" style:family="text">
      <style:text-properties officeooo:rsid="00214a48"/>
    </style:style>
    <style:style style:name="T11" style:family="text">
      <style:text-properties officeooo:rsid="002fd30a"/>
    </style:style>
    <style:style style:name="T12" style:family="text">
      <style:text-properties officeooo:rsid="0022939c"/>
    </style:style>
    <style:style style:name="T13" style:family="text">
      <style:text-properties fo:color="#1f497d" fo:language="en" fo:country="US" style:text-underline-style="solid" style:text-underline-width="auto" style:text-underline-color="font-color" fo:font-weight="bold" style:language-asian="zh" style:country-asian="CN" style:font-weight-asian="bold" style:font-name-complex="DejaVu Sans Condensed" style:language-complex="ar" style:country-complex="SA" style:font-weight-complex="normal"/>
    </style:style>
    <style:style style:name="T14" style:family="text">
      <style:text-properties fo:color="#1f497d" fo:language="uk" fo:country="UA" style:text-underline-style="solid" style:text-underline-width="auto" style:text-underline-color="font-color" fo:font-weight="bold" style:language-asian="zh" style:country-asian="CN" style:font-weight-asian="bold" style:font-name-complex="DejaVu Sans Condensed" style:language-complex="ar" style:country-complex="SA" style:font-weight-complex="normal"/>
    </style:style>
    <style:style style:name="T15" style:family="text">
      <style:text-properties officeooo:rsid="002781a6"/>
    </style:style>
    <style:style style:name="T16" style:family="text">
      <style:text-properties officeooo:rsid="002a1358"/>
    </style:style>
    <style:style style:name="T17" style:family="text">
      <style:text-properties style:font-name-complex="Liberation Serif1"/>
    </style:style>
    <style:style style:name="T18" style:family="text">
      <style:text-properties style:font-name-asian="Times New Roman" style:font-name-complex="Liberation Serif1"/>
    </style:style>
    <style:style style:name="T19" style:family="text">
      <style:text-properties officeooo:rsid="002cf283"/>
    </style:style>
    <style:style style:name="T20" style:family="text">
      <style:text-properties officeooo:rsid="002df2a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ічний об'єкт1" text:anchor-type="char" svg:x="7.84cm" svg:y="0.016cm" svg:width="1.166cm" svg:height="1.695cm" draw:z-index="0"><draw:image xlink:href="Pictures/2000007600003329000044BBF52A9F29.wmf" xlink:type="simple" xlink:show="embed" xlink:actuate="onLoad"/></draw:frame></text:p>
      <text:h text:style-name="P22" text:outline-level="1">РАЙОННА КОМІСІЯ З ПИТАНЬ ТЕХНОГЕНО - ЕКОЛОГІЧНОЇ</text:h>
      <text:p text:style-name="P5">БЕЗПЕКИ <text:s/>ТА НАДЗВИЧАЙНИХ СИТУАЦІЙ</text:p>
      <text:p text:style-name="P5"><text:span text:style-name="T10">ШЕВЧЕНКІВСЬКОЇ</text:span> РАЙОННОЇ У МІСТІ</text:p>
      <text:p text:style-name="P5">ДНІПР<text:span text:style-name="T11">І</text:span> РАДИ</text:p>
      <text:h text:style-name="P23" text:outline-level="1"><text:span text:style-name="T1"><text:s/></text:span><text:span text:style-name="T4">вул. </text:span><text:span text:style-name="T5">М. Грушевського</text:span><text:span text:style-name="T4">, 70, м. Дніпро, 49069, тел. </text:span><text:span text:style-name="T6">740-63-14</text:span></text:h>
      <text:p text:style-name="P18"><text:span text:style-name="T3">е-mail: </text:span><text:span text:style-name="T13">34059261@mail.gov.ua</text:span><text:span text:style-name="T14"> </text:span><text:span text:style-name="T3">, код </text:span><text:span text:style-name="T2">ЄДРПОУ 34059261</text:span></text:p>
      <text:p text:style-name="P6"/>
      <text:h text:style-name="P24" text:outline-level="1">ПРОТОКОЛ ЗАСІДАННЯ № <text:span text:style-name="T19">3</text:span></text:h>
      <text:p text:style-name="P7"/>
      <text:p text:style-name="P11"><text:span text:style-name="T4">м.Дніпро<text:tab/><text:tab/><text:tab/><text:tab/><text:tab/><text:tab/><text:tab/><text:tab/><text:tab/><text:tab/><text:tab/><text:tab/><text:tab/><text:tab/><text:tab/><text:tab/><text:tab/></text:span><text:span text:style-name="T9">17.03</text:span><text:span text:style-name="T7">.20</text:span><text:span text:style-name="T8">20</text:span></text:p>
      <text:p text:style-name="P7"/>
      <text:p text:style-name="P8"><text:tab/>Головував: Ворновицький Л.А. – заступник голови районної у місті ради з питань діяльності виконавчих органів — заступник голови комісії з питань <text:line-break/>ТЕБ та НС.</text:p>
      <text:p text:style-name="P8"><text:tab/>Взяли участь: члени комісії з питань ТЕБ та НС (за окремим списком).</text:p>
      <text:p text:style-name="P9"/>
      <text:p text:style-name="P6"><text:span text:style-name="T16">СЛУХАЛИ</text:span>:</text:p>
      <text:p text:style-name="P13"/>
      <text:p text:style-name="P1"><text:tab/>І. <text:span text:style-name="T16">Про внесення змін до персонального складу комісії з питань техногенно-екологічної безпеки і надзвичайних ситуацій Шевченківської районної у місті Дніпрі ради.</text:span></text:p>
      <text:p text:style-name="P2"><text:tab/><text:span text:style-name="T12">ІІ. Про епідемічний стан в Шевченківському районі міста Дніпра.</text:span></text:p>
      <text:p text:style-name="P20"><text:tab/>ІІІ. Про запровадження протиепідемічних заходів в Шевченківському районі міста Дніпра.</text:p>
      <text:p text:style-name="P1"/>
      <text:p text:style-name="P1"><text:tab/><text:span text:style-name="T16">Керуючись ст. 42 Закону України “Про місцеве самоврядування в Україні”, Постановою Кабінету Міністрів України від 11.03.2020 № 211 ”Про запобігання поширенню на території України коронавірусу СОVID -19” зі змінами, внесеними Постановою Кабінету Міністрів України від 17.03.2020 № 215, Законом України “Про забезпечення санітарного та епідемічного благополуччя населення", з метою попередження розповсюдження захворювання на гостру респіраторну інфекцію, спричинену коронавірусом СОVID -19, на території Шевченківського району міста Дніпра, комісія </text:span></text:p>
      <text:p text:style-name="P14"/>
      <text:p text:style-name="P12">ВИРІШИЛА:</text:p>
      <text:p text:style-name="P12"/>
      <text:p text:style-name="P15"><text:tab/>1. Контролювати виконання Плану протиепідемічних заходів щодо запобігання занесенню і поширенню не території Шевченківського району міста Дніпра гострої респіраторної хвороби, спричиненої коронавірусом СОVID -19, на 2020 — 2022 роки, затвердженого протоколом засідання міської комісії з питань <text:s/>техногенно-екологічної безпеки та надзвичайних ситуацій від 04.02.2020 року № 3.</text:p>
      <text:p text:style-name="P16"><text:soft-page-break/><text:tab/>2. <text:s/><text:span text:style-name="T20">У разі необхідності проводити роботу з доведення інформації </text:span>з питань гострої респіраторної хвороби спричиненої коронавірусом СОVID -19<text:span text:style-name="T20"> до мешканців </text:span>Шевченківсько<text:span text:style-name="T20">го</text:span> район<text:span text:style-name="T20">у</text:span> міста Дніпра.</text:p>
      <text:p text:style-name="P15"><text:tab/>3. <text:s/>В адміністративній будівлі Шевченківської районної у місті Дніпрі ради розмістити оголошення про обмежений режим роботи та прохання до відвідувачів звертатись через онлайн-сервіси.</text:p>
      <text:p text:style-name="P15"><text:tab/>4. На період карантину призупинити прийом громадян, проведення культурно-масових, розважальних та спортивних заходів на території Шевченківського району міста Дніпра. </text:p>
      <text:p text:style-name="P10"/>
      <text:p text:style-name="P10"/>
      <text:p text:style-name="P10"/>
      <text:p text:style-name="P4">Заступник голови районної у місті ради </text:p>
      <text:p text:style-name="P4">з питань діяльності виконавчих органів – </text:p>
      <text:p text:style-name="P4">заступник голови комісії з питань ТЕБ та НС <text:tab/><text:tab/><text:tab/><text:tab/>Л.<text:span text:style-name="T15">А</text:span>. Ворновицький</text:p>
      <text:p text:style-name="P4"/>
      <text:p text:style-name="P4"/>
      <text:p text:style-name="P4"/>
      <text:p text:style-name="P17">Відповідальний секретар комісії</text:p>
      <text:p text:style-name="P17">з питань ТЕБ та НС </text:p>
      <text:p text:style-name="P3"><text:span text:style-name="T17">Шевченківського району<text:tab/><text:tab/><text:tab/><text:tab/><text:tab/><text:tab/><text:tab/><text:tab/><text:tab/><text:tab/> </text:span><text:span text:style-name="T18">В.В. Готвянсь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uk" fo:country="UA" style:font-name-asian="Liberation Sans" style:font-size-asian="10.5pt" style:language-asian="zh" style:country-asian="CN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erif" fo:font-size="12pt" fo:language="uk" fo:country="UA" style:font-name-asian="Liberation Sans" style:font-size-asian="10.5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uk" fo:country="UA" style:font-size-asian="12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7" style:family="paragraph" style:parent-style-name="Standard">
      <style:paragraph-properties fo:margin-top="0.494cm" fo:margin-bottom="0.494cm" style:contextual-spacing="false"/>
    </style:style>
    <style:style style:name="rvps17" style:family="paragraph" style:parent-style-name="Standard">
      <style:paragraph-properties fo:margin-top="0.494cm" fo:margin-bottom="0.494cm" style:contextual-spacing="false"/>
    </style:style>
    <style:style style:name="rvps2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vts15" style:family="text" style:parent-style-name="Основной_20_шрифт_20_абзаца1"/>
    <style:style style:name="rvts78" style:family="text" style:parent-style-name="Основной_20_шрифт_20_абзаца1"/>
    <style:style style:name="apple-converted-space" style:family="text" style:parent-style-name="Основной_20_шрифт_20_абзаца1"/>
    <style:style style:name="rvts9" style:family="text" style:parent-style-name="Основной_20_шрифт_20_абзаца1"/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2cm" fo:margin-bottom="1.635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635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958cm" fo:margin-left="3cm" fo:margin-right="1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ерше_20_перетворення_20_1" style:display-name="Перше перетворення 1" style:page-layout-name="Mpm3" style:next-style-name="Перетворення_20_1"/>
    <style:master-page style:name="Перетворення_20_1" style:display-name="Перетворення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</dc:title>
    <meta:creation-date>2016-01-30T11:04:37</meta:creation-date>
    <dc:date>2020-03-17T14:52:38.117822574</dc:date>
    <meta:print-date>2020-03-17T14:52:50.254442489</meta:print-date>
    <meta:editing-cycles>35</meta:editing-cycles>
    <meta:editing-duration>PT2H24M22S</meta:editing-duration>
    <meta:generator>LibreOffice/4.2.5.2$Linux_x86 LibreOffice_project/420m0$Build-2</meta:generator>
    <meta:document-statistic meta:table-count="0" meta:image-count="1" meta:object-count="0" meta:page-count="2" meta:paragraph-count="26" meta:word-count="325" meta:character-count="2556" meta:non-whitespace-character-count="2202"/>
  </office:meta>
</office:document-meta>
</file>