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7.101cm" fo:margin-left="-0.199cm" fo:margin-top="0cm" fo:margin-bottom="0cm" table:align="left" style:writing-mode="lr-tb"/>
    </style:style>
    <style:style style:name="Таблица1.A" style:family="table-column">
      <style:table-column-properties style:column-width="1.155cm"/>
    </style:style>
    <style:style style:name="Таблица1.B" style:family="table-column">
      <style:table-column-properties style:column-width="2.582cm"/>
    </style:style>
    <style:style style:name="Таблица1.C" style:family="table-column">
      <style:table-column-properties style:column-width="3.323cm"/>
    </style:style>
    <style:style style:name="Таблица1.D" style:family="table-column">
      <style:table-column-properties style:column-width="2.399cm"/>
    </style:style>
    <style:style style:name="Таблица1.E" style:family="table-column">
      <style:table-column-properties style:column-width="2.558cm"/>
    </style:style>
    <style:style style:name="Таблица1.F" style:family="table-column">
      <style:table-column-properties style:column-width="2.54cm"/>
    </style:style>
    <style:style style:name="Таблица1.G" style:family="table-column">
      <style:table-column-properties style:column-width="2.5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2" style:family="table">
      <style:table-properties style:width="16.984cm" fo:margin-left="-0.199cm" fo:margin-top="0cm" fo:margin-bottom="0cm" table:align="left" style:writing-mode="lr-tb"/>
    </style:style>
    <style:style style:name="Таблица2.A" style:family="table-column">
      <style:table-column-properties style:column-width="1.711cm"/>
    </style:style>
    <style:style style:name="Таблица2.B" style:family="table-column">
      <style:table-column-properties style:column-width="1.997cm"/>
    </style:style>
    <style:style style:name="Таблица2.C" style:family="table-column">
      <style:table-column-properties style:column-width="2.358cm"/>
    </style:style>
    <style:style style:name="Таблица2.D" style:family="table-column">
      <style:table-column-properties style:column-width="5.278cm"/>
    </style:style>
    <style:style style:name="Таблица2.E" style:family="table-column">
      <style:table-column-properties style:column-width="2.822cm"/>
    </style:style>
    <style:style style:name="Таблица2.F" style:family="table-column">
      <style:table-column-properties style:column-width="2.81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a33b9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95cm"/>
        </style:tab-stops>
      </style:paragraph-properties>
      <style:text-properties style:font-name="Times New Roman" fo:font-size="14pt" officeooo:paragraph-rsid="001a33b9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101cm"/>
        </style:tab-stops>
      </style:paragraph-properties>
      <style:text-properties style:font-name="Times New Roman" fo:font-size="14pt" officeooo:paragraph-rsid="001a33b9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05cm"/>
        </style:tab-stops>
      </style:paragraph-properties>
      <style:text-properties style:font-name="Times New Roman" fo:font-size="14pt" officeooo:paragraph-rsid="001a33b9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2490b3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1a33b9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1a33b9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95cm"/>
        </style:tab-stops>
      </style:paragraph-properties>
      <style:text-properties officeooo:paragraph-rsid="001a33b9"/>
    </style:style>
    <style:style style:name="P9" style:family="paragraph" style:parent-style-name="Standard">
      <style:paragraph-properties fo:text-align="center" style:justify-single-word="false"/>
      <style:text-properties officeooo:paragraph-rsid="001a33b9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1a33b9" style:font-size-asian="14pt" style:font-name-complex="Times New Roman1" style:font-size-complex="14pt"/>
    </style:style>
    <style:style style:name="P11" style:family="paragraph" style:parent-style-name="Title">
      <style:paragraph-properties fo:text-align="center" style:justify-single-word="false"/>
      <style:text-properties style:font-name="Times New Roman" fo:font-size="13pt" fo:font-weight="bold" officeooo:paragraph-rsid="002d3278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02d3278" style:font-size-asian="13pt" style:font-size-complex="13pt"/>
    </style:style>
    <style:style style:name="P13" style:family="paragraph" style:parent-style-name="Standard">
      <style:paragraph-properties>
        <style:tab-stops>
          <style:tab-stop style:position="2.646cm"/>
        </style:tab-stops>
      </style:paragraph-properties>
      <style:text-properties fo:font-size="13pt" officeooo:paragraph-rsid="002d3278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fo:language="uk" fo:country="UA" officeooo:paragraph-rsid="002d3278" style:font-size-asian="13pt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6pt" officeooo:paragraph-rsid="002d3278" style:font-size-asian="16pt" style:font-name-complex="Times New Roman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officeooo:paragraph-rsid="002d3278" style:font-size-asian="16pt" style:font-name-complex="Times New Roman1" style:font-size-complex="16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1a33b9" style:font-size-asian="14pt" style:font-name-complex="Times New Roman1" style:font-size-complex="14pt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4pt" fo:language="ru" fo:country="RU" officeooo:paragraph-rsid="001a33b9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Heading_20_2">
      <style:paragraph-properties fo:text-align="center" style:justify-single-word="false"/>
      <style:text-properties style:font-name="Times New Roman" fo:font-size="13pt" fo:font-weight="bold" officeooo:paragraph-rsid="002d3278" style:font-size-asian="13pt" style:font-weight-asian="bold" style:font-name-complex="Times New Roman" style:font-size-complex="13pt"/>
    </style:style>
    <style:style style:name="T1" style:family="text">
      <style:text-properties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23726f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7" style:family="text">
      <style:text-properties officeooo:rsid="002479c2"/>
    </style:style>
    <style:style style:name="T8" style:family="text">
      <style:text-properties officeooo:rsid="0026ad35"/>
    </style:style>
    <style:style style:name="T9" style:family="text">
      <style:text-properties officeooo:rsid="00275ac9"/>
    </style:style>
    <style:style style:name="T10" style:family="text">
      <style:text-properties officeooo:rsid="00296991"/>
    </style:style>
    <style:style style:name="T11" style:family="text">
      <style:text-properties officeooo:rsid="002b1cf8"/>
    </style:style>
    <style:style style:name="T12" style:family="text">
      <style:text-properties officeooo:rsid="002b6516" style:font-name-asian="Times New Roman1" style:language-asian="ru" style:country-asian="RU"/>
    </style:style>
    <style:style style:name="T13" style:family="text">
      <style:text-properties fo:font-size="10pt" fo:language="ru" fo:country="RU" officeooo:rsid="002b6516" style:font-name-asian="Times New Roman1" style:font-size-asian="10pt" style:language-asian="ru" style:country-asian="RU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officeooo:rsid="002b6516" style:font-name-asian="Times New Roman1" style:font-size-asian="10pt" style:language-asian="ru" style:country-asian="RU"/>
    </style:style>
    <style:style style:name="T16" style:family="text">
      <style:text-properties fo:language="uk" fo:country="UA"/>
    </style:style>
    <style:style style:name="T17" style:family="text">
      <style:text-properties fo:language="uk" fo:country="UA" officeooo:rsid="002b6516" style:font-name-asian="Times New Roman1" style:language-asian="ru" style:country-asian="RU"/>
    </style:style>
    <style:style style:name="T18" style:family="text">
      <style:text-properties fo:language="uk" fo:country="UA" officeooo:rsid="002d3278"/>
    </style:style>
    <style:style style:name="T19" style:family="text">
      <style:text-properties fo:font-size="11pt" style:font-size-asian="11pt" style:font-name-complex="Times New Roman" style:font-size-complex="11pt"/>
    </style:style>
    <style:style style:name="T20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1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officeooo:rsid="002d3278"/>
    </style:style>
    <style:style style:name="T24" style:family="text">
      <style:text-properties fo:font-size="13pt" officeooo:rsid="002b6516" style:font-name-asian="Times New Roman1" style:font-size-asian="13pt" style:language-asian="ru" style:country-asian="RU" style:font-size-complex="13pt"/>
    </style:style>
    <style:style style:name="T25" style:family="text">
      <style:text-properties fo:font-size="13pt" fo:language="ru" fo:country="RU" officeooo:rsid="002b6516" style:font-name-asian="Times New Roman1" style:font-size-asian="13pt" style:language-asian="ru" style:country-asian="RU" style:font-size-complex="13pt"/>
    </style:style>
    <style:style style:name="T26" style:family="text">
      <style:text-properties fo:font-size="13pt" fo:language="uk" fo:country="UA" officeooo:rsid="002b6516" style:font-name-asian="Times New Roman1" style:font-size-asian="13pt" style:language-asian="ru" style:country-asian="RU" style:font-size-complex="13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0.82cm" draw:visible-area-height="1.255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<text:span text:style-name="T12"><text:tab/><text:tab/><text:tab/><text:tab/><text:tab/> <text:s text:c="5"/></text:span><text:span text:style-name="T24"><text:s text:c="2"/></text:span><text:span text:style-name="T25"><text:s text:c="7"/></text:span><text:span text:style-name="T24"><draw:frame draw:style-name="fr1" draw:name="Объект1" text:anchor-type="as-char" svg:width="1.296cm" svg:height="1.905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text:span text:style-name="T24"> <text:s text:c="3"/></text:span></text:p>
      <text:p text:style-name="P12"><text:s text:c="15"/><text:tab/> <text:s text:c="128"/><text:span text:style-name="T22">ВИКОНАВЧИЙ КОМІТЕТ <text:s/></text:span></text:p>
      <text:p text:style-name="P11">ШЕВЧЕНКІВСЬКОЇ РАЙОННОЇ У МІСТІ ДНІПРІ РАДИ</text:p>
      <text:p text:style-name="P14"/>
      <text:list xml:id="list741992294504540390" text:style-name="WW8Num1">
        <text:list-item>
          <text:list>
            <text:list-item>
              <text:h text:style-name="P19" text:outline-level="2"><text:s text:c="40"/>Р І Ш Е Н Н Я <text:s text:c="28"/><text:span text:style-name="T23">проект</text:span></text:h>
            </text:list-item>
          </text:list>
        </text:list-item>
      </text:list>
      <text:p text:style-name="P12"/>
      <text:p text:style-name="P12"><text:span text:style-name="T22"/></text:p>
      <text:p text:style-name="P13"><text:span text:style-name="T16">“ __</text:span><text:span text:style-name="T18">” ____________</text:span><text:span text:style-name="T16"> <text:s text:c="4"/>2017 року <text:s text:c="62"/>№ </text:span></text:p>
      <text:p text:style-name="P16"><text:span text:style-name="T26"><text:s text:c="53"/>м. Дніпро </text:span><text:span text:style-name="T24"><text:tab/><text:tab/></text:span><text:span text:style-name="T12"><text:tab/><text:tab/><text:tab/><text:tab/></text:span></text:p>
      <text:p text:style-name="P10"/>
      <text:p text:style-name="P10"/>
      <text:p text:style-name="P10">Про затвердження Інструкції з</text:p>
      <text:p text:style-name="P10">оформлення матеріалів про </text:p>
      <text:p text:style-name="P1">адміністративні правопорушення</text:p>
      <text:p text:style-name="P1"/>
      <text:p text:style-name="P1"/>
      <text:p text:style-name="P1"><text:s text:c="10"/>Керуючись Законом України «Про місцеве самоврядування в Україні», рішенням міської ради від 18.04.2004 № 18/15 <text:s/>«Про обсяг і межі повноважень районних у місті рад та їх виконавчих органів», Положенням про адміністративну комісію при виконкомі Шевченківської районної у місті ради, затвердженого рішенням районної у міст<text:span text:style-name="T8">і</text:span> ради від 16.03.2011 № 12, з метою дотримання уповноваженими посадовими особами Шевченківської районної у м. Дніпрі ради законодавства при оформленні ними матеріалів про адміністративні правопорушення, виконком районної у місті ради </text:p>
      <text:p text:style-name="P1"/>
      <text:p text:style-name="P1"><text:s text:c="51"/>В И Р І Ш И В :</text:p>
      <text:p text:style-name="P1"><text:tab/>1. Затвердити Інструкцію з оформлення матеріалів про адміністративні правопорушення (додаток).</text:p>
      <text:p text:style-name="P1"><text:tab/>2. Керівникам відділів, уповноважених складати протоколи про адміністративне правопорушення, забезпечити дотримання вимог Інструкції з оформлення матеріалів про адміністративні правопорушення.</text:p>
      <text:p text:style-name="P1"><text:s text:c="8"/>3. Контроль за виконанням цього рішення покласти на заступника голови районної у місті ради з питань діяльності виконавчих органі<text:span text:style-name="T9">в</text:span> – керуючого справами виконкому, голову адміністративної комісії Ребченко М.В.</text:p>
      <text:p text:style-name="P1"/>
      <text:p text:style-name="P1"/>
      <text:p text:style-name="P7"><text:span text:style-name="T5">Г</text:span><text:span text:style-name="T4">олов</text:span><text:span text:style-name="T5">а</text:span><text:span text:style-name="T4"> районної у місті ради <text:s text:c="58"/></text:span><text:span text:style-name="T5">А.В. Атаманенко</text:span><text:span text:style-name="T4"> <text:s text:c="52"/></text:span></text:p>
      <text:p text:style-name="P1"/>
      <text:p text:style-name="P1"><text:s text:c="102"/></text:p>
      <text:p text:style-name="P7"/>
      <text:p text:style-name="P7"/>
      <text:p text:style-name="P7"/>
      <text:p text:style-name="P7"/>
      <text:p text:style-name="P1"><text:soft-page-break/><text:tab/><text:tab/><text:tab/><text:tab/><text:tab/><text:tab/><text:tab/><text:tab/><text:tab/><text:tab/><text:tab/> Додаток</text:p>
      <text:p text:style-name="P1"/>
      <text:p text:style-name="P1"><text:s text:c="93"/>ЗАТВЕРДЖЕНО</text:p>
      <text:p text:style-name="P10"><text:s text:c="93"/>Рішення виконкому<text:tab/> <text:s text:c="4"/></text:p>
      <text:p text:style-name="P10"><text:s text:c="93"/>Шевченківської районної</text:p>
      <text:p text:style-name="P1"><text:s text:c="93"/>у м.<text:span text:style-name="T7"> </text:span>Дніпрі ради</text:p>
      <text:p text:style-name="P1"><text:s text:c="93"/>від ___________ № _____</text:p>
      <text:p text:style-name="P1"/>
      <text:p text:style-name="P1"/>
      <text:p text:style-name="P1"><text:s text:c="65"/>ІНСТРУКЦІЯ</text:p>
      <text:p text:style-name="P1"><text:s text:c="21"/>з оформлення матеріалів про адміністративні правопорушення</text:p>
      <text:p text:style-name="P1"><text:s/></text:p>
      <text:p text:style-name="P1"><text:s text:c="49"/>І. Загальні положення</text:p>
      <text:p text:style-name="P2"><text:tab/>1. Ця Інструкція розроблена відповідно до статей 221, 255, 256 Кодексу України про адміністративні правопорушення (далі – Кодекс) та встановлює порядок складання уповноваженими на те посадовими особами Шевченківської районної у місті Дніпрі ради і подання органам, уповноваженим розглядати справи про адміністративні правопорушення, протоколів та матеріалів про адміністративні правопорушення, передбачених статтями 103, 104, 105, 149, 150, 151, 152, 153, 154, 156, 159, 160 Кодексу.</text:p>
      <text:p text:style-name="P3"><text:tab/>2.Протоколи про адміністративні правопорушення, передбачені вищезазначеними статтями, складаються уповноваженими на те посадовими особами Шевченківської районної у місті Дніпрі ради, список яких затверджується рішенням виконкому. </text:p>
      <text:p text:style-name="P1"/>
      <text:p text:style-name="P6"><text:s text:c="12"/>II. Оформлення матеріалів про адміністративні правопорушення</text:p>
      <text:p text:style-name="P1"/>
      <text:p text:style-name="P2"><text:tab/>1.Протокол про адміністративне правопорушення (додаток1), передбачений статтею 166-9, частиною шостою статті 166-11 та статтею 188-34 Кодексу, складається уповноваженою посадовою особою.</text:p>
      <text:p text:style-name="P2"><text:tab/>2. Протокол про адміністративне правопорушення складається українською мовою. Не допускаються закреслення чи виправлення відомостей, що заносяться до протоколу, а також внесення додаткових записів після того, як протокол підписаний особою, щодо якої він складений.</text:p>
      <text:p text:style-name="P2"><text:tab/>3. У протоколі про адміністративне правопорушення, при його складанні, обов’язково вказується частина відповідної статті Кодексу, згідно з якою настає адміністративна відповідальність.</text:p>
      <text:p text:style-name="P2"><text:s text:c="9"/>4. При викладенні обставин правопорушення у протоколі вказуються місце та час вчинення правопорушення, його суть, які саме протиправні дії чи бездіяльність вчинила особа, щодо якої складається протокол про адміністративне правопорушення, та які положення законодавства порушено.</text:p>
      <text:p text:style-name="P2"><text:tab/>5. Якщо є свідки правопорушення, до протоколу вносяться їх прізвища, імена та по батькові, а також адреси місць проживання.</text:p>
      <text:p text:style-name="P8"><text:span text:style-name="T4"><text:tab/>6. Уповноважена посадова особа зобов’язана ознайомити особу, щодо якої складається протокол про адміністративне правопорушення, з її правами й обов’язками, передбаченими статтею 268 Кодексу, та змістом статті 63 Конституції України, про що робиться відмітка у протоколі. Про обізнаність з </text:span><text:soft-page-break/><text:span text:style-name="T4">вищевказаним особа, щодо якої складається протокол про адміністративне правопорушення, ставить у протоколі свій підпис, а у разі відмови поставити підпис про це робиться відповідний запис у протоколі, який засвідчується підписом уповноваженої посадової особи.</text:span></text:p>
      <text:p text:style-name="P2"><text:tab/>7. Особа, щодо якої складається протокол про адміністративне правопорушення, має право надати пояснення і зауваження щодо змісту протоколу, які вносяться до протоколу і засвідчуються підписом зазначеної особи. Пояснення може додаватись до протоколу окремо, про що робиться запис у протоколі.</text:p>
      <text:p text:style-name="P2"><text:s text:c="8"/>У разі відмови особи, щодо якої складається протокол про адміністративне правопорушення, від надання пояснень за суттю вчиненого правопорушення уповноважена посадова особа вносить до нього відповідний запис.</text:p>
      <text:p text:style-name="P2"><text:s text:c="8"/>8. Протокол підписується уповноваженою посадовою особою та особою, щодо якої складається протокол про адміністративне правопорушення, а також може підписуватися свідками правопорушення у випадку їх наявності.</text:p>
      <text:p text:style-name="P1"><text:s text:c="8"/>У разі відмови особи, щодо якої складається протокол про адміністративне правопорушення, від підписання протоколу уповноважена посадова особа робить про це відповідний запис.</text:p>
      <text:p text:style-name="P2"><text:tab/>Особа, щодо якої складається протокол про адміністративне правопорушення, має право викласти мотиви своєї відмови від його підписання.</text:p>
      <text:p text:style-name="P2"><text:tab/>9. До протоколу, у разі наявності, долучаються фотографії, копії (фотокопії) документів, що підтверджують факт вчинення адміністративного правопорушення.</text:p>
      <text:p text:style-name="P2"><text:tab/>10. Складений протокол та інші матеріали, що підтверджують факт вчинення адміністративного правопорушення, формуються у справу, <text:span text:style-name="T10">яка надається до </text:span>адміністративн<text:span text:style-name="T10">ої комісії (іншого органу), уповноваженого розглядати справу про </text:span>адміністративн<text:span text:style-name="T10">е</text:span> правопорушення.</text:p>
      <text:p text:style-name="P2"><text:tab/>11. Протокол про адміністративне правопорушення складається у двох примірниках, один з яких під розписку вручається особі, щодо якої він був складений. <text:s/></text:p>
      <text:p text:style-name="P2"><text:tab/>12. Інформація про час, дату та місце розгляду справи щодо особи, стосовно якої складено протокол про адміністративне правопорушення, зазначається у протоколі.</text:p>
      <text:p text:style-name="P2"><text:tab/>13. Оформлення матеріалів про адміністративне правопорушення забезпечує уповноважена посадова особа, яка склала протокол.</text:p>
      <text:p text:style-name="P2"><text:tab/>14. Протокол не пізніше наступного дня після його складання реєструється уповноваженою посадовою особою у журналі реєстрації протоколів про адміністративні правопорушення (додаток 2), сторінки якого повинні бути прошнуровані та пронумеровані, а також скріплені печаткою.</text:p>
      <text:p text:style-name="P2"><text:tab/>15. Облік протоколів проводиться в межах кожного календарного року окремо.</text:p>
      <text:p text:style-name="P8"><text:span text:style-name="T4"><text:s text:c="4"/>16. Журнали реєстрації протоколів про адміністративні правопорушення зберігаються протягом строку, встановленого законодавством.</text:span></text:p>
      <text:p text:style-name="P1"/>
      <text:p text:style-name="P9"><text:span text:style-name="T6">III</text:span><text:span text:style-name="T4">. <text:s text:c="2"/>Бланки протоколів про адміністративні правопорушення</text:span></text:p>
      <text:p text:style-name="P7"/>
      <text:p text:style-name="P2"><text:tab/>1. Видача бланків протоколів про адміністративні правопорушення уповноваженим посадовим особам здійснюється відповідальним секретарем <text:soft-page-break/>адміністративної комісії при виконавчому комітеті Шевченківської районної у місті Дніпрі ради (далі відповідальним секретарем).</text:p>
      <text:p text:style-name="P2"><text:tab/>2. <text:span text:style-name="T11">Форма</text:span> бланків протоколів про адміністративні правопорушення <text:span text:style-name="T11">затверджується рішенням виконкому районної у місті ради та виготовляються друкарським способом на яких проставлено відповідний номер. Облік </text:span>видачі бланків протоколів <text:span text:style-name="T11">ведеться в Журналі видачі бланків протоколів про <text:s text:c="3"/>ад</text:span>міністративні правопорушення (додаток 3). </text:p>
      <text:p text:style-name="P2"><text:tab/>3. Журнал видачі бланків протоколів повинен бути прошнурований, пронумерований та скріплений печаткою. </text:p>
      <text:p text:style-name="P4"><text:tab/>4. Зіпсовані бланки протоколів зберігаються у відповідального секретаря, який здійснює контроль за їх обліком.</text:p>
      <text:p text:style-name="P2"><text:tab/>5. Зіпсовані бланки протоколів, а також журнали обліку видачі бланків протоколів про адміністративні правопорушення та журнали реєстрації протоколів про адміністративні правопорушення, строк зберігання яких закінчився, знищуються. Про що складається відповідний акт.</text:p>
      <text:p text:style-name="P1"/>
      <text:p text:style-name="P1"/>
      <text:p text:style-name="P1"/>
      <text:p text:style-name="P1"/>
      <text:p text:style-name="P1"/>
      <text:p text:style-name="P7"><text:span text:style-name="T5">Г</text:span><text:span text:style-name="T4">олов</text:span><text:span text:style-name="T5">а</text:span><text:span text:style-name="T4"> районної у місті ради <text:s text:c="57"/></text:span><text:span text:style-name="T5">А.В. Атаманенко</text:span></text:p>
      <text:p text:style-name="P1"/>
      <text:p text:style-name="P1"><text:s text:c="9"/></text:p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  <text:p text:style-name="P1"/>
      <text:p text:style-name="P1"/>
      <text:p text:style-name="P1"/>
      <text:p text:style-name="P1"/>
      <text:p text:style-name="P5"><text:tab/><text:tab/><text:tab/><text:tab/><text:tab/><text:tab/><text:tab/><text:tab/><text:tab/><text:tab/> <text:s text:c="106"/></text:p>
      <text:p text:style-name="P1"><text:s text:c="104"/></text:p>
      <text:p text:style-name="P1"><text:s text:c="103"/>Додаток 2</text:p>
      <text:p text:style-name="P1"><text:s text:c="71"/>До Інструкції з оформлення матеріалів</text:p>
      <text:p text:style-name="P1"><text:s text:c="71"/>про адміністративні правопорушення</text:p>
      <text:p text:style-name="P1"/>
      <text:p text:style-name="P1"/>
      <text:p text:style-name="P1"><text:soft-page-break/><text:s text:c="55"/>ЖУРНАЛ</text:p>
      <text:p text:style-name="P1"><text:s text:c="13"/>реєстрації протоколів про адміністративні правопорушення </text:p>
      <text:p text:style-name="P1"/>
      <text:p text:style-name="P1">Розпочато: «____» _________ 20___ року</text:p>
      <text:p text:style-name="P1">Закінчено: «____» __________20___ року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>№</text:p>
            <text:p text:style-name="P10">з/п</text:p>
          </table:table-cell>
          <table:table-cell table:style-name="Таблица1.A1" office:value-type="string">
            <text:p text:style-name="P10">Дата складення протоколу та його №</text:p>
          </table:table-cell>
          <table:table-cell table:style-name="Таблица1.A1" office:value-type="string">
            <text:p text:style-name="P10">П.І.Б. особи яка склала протокол</text:p>
          </table:table-cell>
          <table:table-cell table:style-name="Таблица1.A1" office:value-type="string">
            <text:p text:style-name="P10">Стаття за якою складено протокол</text:p>
          </table:table-cell>
          <table:table-cell table:style-name="Таблица1.A1" office:value-type="string">
            <text:p text:style-name="P10">Дата винесення та № постанови</text:p>
          </table:table-cell>
          <table:table-cell table:style-name="Таблица1.A1" office:value-type="string">
            <text:p text:style-name="P10">Ким винесено постанову </text:p>
          </table:table-cell>
          <table:table-cell table:style-name="Таблица1.A1" office:value-type="string">
            <text:p text:style-name="P10">Примітки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00"/>Додаток 3</text:p>
      <text:p text:style-name="P1"><text:s text:c="71"/>До Інструкції з оформлення матеріалів</text:p>
      <text:p text:style-name="P1"><text:s text:c="71"/>про адміністративні правопорушення</text:p>
      <text:p text:style-name="P1"/>
      <text:p text:style-name="P1"/>
      <text:p text:style-name="P1"><text:s text:c="66"/>Журнал</text:p>
      <text:p text:style-name="P1"><text:s text:c="20"/>видачі бланків протоколів про адміністративне правопорушення</text:p>
      <text:p text:style-name="P1"/>
      <text:p text:style-name="P1"><text:soft-page-break/></text:p>
      <text:p text:style-name="P1">Розпочато: «______» __________ 20____ року</text:p>
      <text:p text:style-name="P1">Закінчено: <text:s/>«______» __________ 20____ року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№ з/п</text:p>
          </table:table-cell>
          <table:table-cell table:style-name="Таблица2.A1" office:value-type="string">
            <text:p text:style-name="P10">Дата видачі бланків</text:p>
          </table:table-cell>
          <table:table-cell table:style-name="Таблица2.A1" office:value-type="string">
            <text:p text:style-name="P10">Кількість виданих бланків</text:p>
          </table:table-cell>
          <table:table-cell table:style-name="Таблица2.A1" office:value-type="string">
            <text:p text:style-name="P10">П.І.Б. уповноваженої особи на складання адміністративних протоколів</text:p>
          </table:table-cell>
          <table:table-cell table:style-name="Таблица2.A1" office:value-type="string">
            <text:p text:style-name="P10">Відмітка про прийняття зіпсованих бланків</text:p>
          </table:table-cell>
          <table:table-cell table:style-name="Таблица2.A1" office:value-type="string">
            <text:p text:style-name="P10">Примітки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>
        <style:tab-stops>
          <style:tab-stop style:position="2.646cm"/>
        </style:tab-stops>
      </style:paragraph-properties>
      <style:text-properties style:font-name="Courier New" fo:font-family="'Courier New'" style:font-family-generic="modern" fo:font-size="18pt" fo:language="uk" fo:country="UA" style:font-size-asian="18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32cm" fo:margin-bottom="2.014cm" fo:margin-left="3.018cm" fo:margin-right="0.9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 LibreOffice_project/420m0$Build-2</meta:generator>
    <meta:initial-creator>Anton Boyarshinov</meta:initial-creator>
    <meta:creation-date>2008-09-02T15:39:21</meta:creation-date>
    <dc:date>2017-08-09T14:41:08.986729349</dc:date>
    <meta:editing-cycles>14</meta:editing-cycles>
    <meta:editing-duration>PT2H7M36S</meta:editing-duration>
    <meta:print-date>2017-08-07T11:33:53.995955289</meta:print-date>
    <meta:document-statistic meta:table-count="2" meta:image-count="0" meta:object-count="1" meta:page-count="6" meta:paragraph-count="89" meta:word-count="1012" meta:character-count="10395" meta:non-whitespace-character-count="7175"/>
    <meta:user-defined meta:name="Поле 1"/>
    <meta:user-defined meta:name="Поле 2"/>
    <meta:user-defined meta:name="Поле 3"/>
    <meta:user-defined meta:name="Поле 4"/>
  </office:meta>
</office:document-meta>
</file>