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45f73" officeooo:paragraph-rsid="00145f73" style:font-size-asian="10.5pt" style:font-size-complex="10.5pt"/>
    </style:style>
    <style:style style:name="P2" style:family="paragraph" style:parent-style-name="Standard">
      <style:text-properties fo:font-size="10.5pt" officeooo:rsid="00213abc" officeooo:paragraph-rsid="00213abc" style:font-size-asian="10.5pt" style:font-size-complex="10.5pt"/>
    </style:style>
    <style:style style:name="P3" style:family="paragraph" style:parent-style-name="Standard">
      <style:text-properties fo:font-size="12pt" officeooo:paragraph-rsid="00213abc" style:font-size-asian="12pt" style:font-size-complex="12pt"/>
    </style:style>
    <style:style style:name="P4" style:family="paragraph" style:parent-style-name="Standard">
      <style:text-properties fo:font-size="12pt" officeooo:rsid="00145f73" officeooo:paragraph-rsid="00145f73" style:font-size-asian="12pt" style:font-size-complex="12pt"/>
    </style:style>
    <style:style style:name="P5" style:family="paragraph" style:parent-style-name="Standard">
      <style:text-properties fo:font-size="12pt" fo:language="uk" fo:country="UA" fo:font-weight="bold" officeooo:rsid="00145f73" officeooo:paragraph-rsid="00145f73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uk" fo:country="UA" fo:font-weight="normal" officeooo:rsid="00145f73" officeooo:paragraph-rsid="00145f73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uk" fo:country="UA" fo:font-weight="normal" officeooo:rsid="001544fa" officeooo:paragraph-rsid="001544fa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uk" fo:country="UA" fo:font-weight="normal" officeooo:rsid="001544fa" officeooo:paragraph-rsid="00179365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uk" fo:country="UA" fo:font-weight="normal" officeooo:rsid="001544fa" officeooo:paragraph-rsid="00164cff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uk" fo:country="UA" fo:font-weight="normal" officeooo:rsid="00179365" officeooo:paragraph-rsid="00179365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uk" fo:country="UA" fo:font-weight="normal" officeooo:rsid="00164cff" officeooo:paragraph-rsid="00164cff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language="uk" fo:country="UA" fo:font-weight="normal" officeooo:rsid="00164cff" officeooo:paragraph-rsid="00164cf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uk" fo:country="UA" fo:font-weight="normal" officeooo:rsid="0017b77d" officeooo:paragraph-rsid="0018dbe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uk" fo:country="UA" fo:font-weight="normal" officeooo:rsid="0017b77d" officeooo:paragraph-rsid="0018dbe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uk" fo:country="UA" fo:font-weight="normal" officeooo:rsid="0018f5d8" officeooo:paragraph-rsid="0018dbe1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3pt" fo:language="uk" fo:country="UA" officeooo:rsid="00145f73" officeooo:paragraph-rsid="00145f73" style:font-size-asian="11.3500003814697pt" style:font-size-complex="13pt"/>
    </style:style>
    <style:style style:name="P17" style:family="paragraph" style:parent-style-name="Standard">
      <style:text-properties fo:font-size="14pt" fo:language="uk" fo:country="UA" fo:font-weight="bold" officeooo:rsid="00145f73" officeooo:paragraph-rsid="00145f7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uk" fo:country="UA" officeooo:paragraph-rsid="001deed9"/>
    </style:style>
    <style:style style:name="P19" style:family="paragraph" style:parent-style-name="Standard">
      <style:paragraph-properties fo:text-align="justify" style:justify-single-word="false"/>
      <style:text-properties fo:font-size="10pt" fo:language="uk" fo:country="UA" fo:font-weight="normal" officeooo:rsid="0018f5d8" officeooo:paragraph-rsid="0018dbe1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80f6" officeooo:paragraph-rsid="0022f952" style:font-size-asian="12pt" style:language-asian="ru" style:country-asian="RU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544fa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45f73" style:font-size-asian="10.5pt" style:font-size-complex="10.5pt"/>
    </style:style>
    <style:style style:name="T5" style:family="text">
      <style:text-properties fo:font-size="10.5pt" officeooo:rsid="00213abc" style:font-size-asian="10.5pt" style:font-size-complex="10.5pt"/>
    </style:style>
    <style:style style:name="T6" style:family="text">
      <style:text-properties officeooo:rsid="00164c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c3e8" style:font-size-asian="10pt" style:font-size-complex="10pt"/>
    </style:style>
    <style:style style:name="T9" style:family="text">
      <style:text-properties fo:font-size="10pt" officeooo:rsid="001544fa" style:font-size-asian="10pt" style:font-size-complex="10pt"/>
    </style:style>
    <style:style style:name="T10" style:family="text">
      <style:text-properties fo:font-size="10pt" officeooo:rsid="0018f5d8" style:font-size-asian="10pt" style:font-size-complex="10pt"/>
    </style:style>
    <style:style style:name="T11" style:family="text">
      <style:text-properties fo:font-size="10pt" officeooo:rsid="0022f952" style:font-size-asian="10pt" style:font-size-complex="10pt"/>
    </style:style>
    <style:style style:name="T12" style:family="text">
      <style:text-properties fo:font-size="10pt" style:font-size-asian="8.75pt" style:font-size-complex="10pt"/>
    </style:style>
    <style:style style:name="T13" style:family="text">
      <style:text-properties fo:font-size="10pt" officeooo:rsid="0018f5d8" style:font-size-asian="8.75pt" style:font-size-complex="10pt"/>
    </style:style>
    <style:style style:name="T14" style:family="text">
      <style:text-properties fo:font-size="10pt" officeooo:rsid="00213abc" style:font-size-asian="8.75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479d6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officeooo:rsid="0017b77d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deed9" style:font-size-asian="10.5pt" style:font-weight-asian="normal" style:font-size-complex="12pt" style:font-weight-complex="normal"/>
    </style:style>
    <style:style style:name="T20" style:family="text">
      <style:text-properties officeooo:rsid="00179365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1deed9" style:font-size-asian="9pt" style:font-size-complex="9pt"/>
    </style:style>
    <style:style style:name="T23" style:family="text">
      <style:text-properties fo:font-size="9pt" officeooo:rsid="00213abc" style:font-size-asian="9pt" style:font-size-complex="9pt"/>
    </style:style>
    <style:style style:name="T24" style:family="text">
      <style:text-properties officeooo:rsid="001f4d15"/>
    </style:style>
    <style:style style:name="T25" style:family="text">
      <style:text-properties officeooo:rsid="00213a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3"/><text:span text:style-name="T3"><text:s/><text:tab/> </text:span><text:span text:style-name="T25">Додаток</text:span></text:p>
      <text:p text:style-name="P2"/>
      <text:p text:style-name="P3"><text:span text:style-name="T4"><text:tab/><text:tab/><text:tab/><text:tab/><text:tab/><text:tab/><text:tab/><text:tab/> З</text:span><text:span text:style-name="T5">АТВЕРДЖЕНО</text:span><text:span text:style-name="T4"> </text:span></text:p>
      <text:p text:style-name="P1"><text:s text:c="96"/><text:tab/> <text:span text:style-name="T15">рішенням виконкому Шевченківської </text:span></text:p>
      <text:p text:style-name="P4"><text:s text:c="96"/>районної у місті Дніпрі ради </text:p>
      <text:p text:style-name="P1"><text:span text:style-name="T15"><text:s text:c="96"/>від <text:s/></text:span><text:span text:style-name="T16">21.09.2018 № 376</text:span></text:p>
      <text:p text:style-name="P16"/>
      <text:p text:style-name="P16"><text:s text:c="42"/><text:span text:style-name="T1"><text:s text:c="15"/></text:span><text:span text:style-name="T17">ПРОТОКОЛ №_____</text:span></text:p>
      <text:p text:style-name="P17"><text:span text:style-name="T15"><text:s text:c="44"/>про адміністративне правопорушення</text:span> </text:p>
      <text:p text:style-name="P5"/>
      <text:p text:style-name="P6">___________20___ року <text:s text:c="92"/><text:tab/>м. Дніпро </text:p>
      <text:p text:style-name="P6"/>
      <text:p text:style-name="P6">Я,______________________________________________________________________________<text:line-break/> <text:s text:c="11"/><text:span text:style-name="T7">(посада, прізвище, ім’я, по батькові посадової особи, яка склала протокол)</text:span> </text:p>
      <text:p text:style-name="P6">_______________________________________________________________________________,</text:p>
      <text:p text:style-name="P6">склав цей протокол про те, що <text:span text:style-name="T20">г</text:span>ромадянин(ка)</text:p>
      <text:p text:style-name="P6">_______________________________________________________________________________,</text:p>
      <text:p text:style-name="P6"><text:s text:c="9"/><text:span text:style-name="T7">(прізвище, ім’я, по батькові особи, яка притягається до адміністративної відповідальності) </text:span></text:p>
      <text:p text:style-name="P6">дата та місце народження_________________________________________________________,</text:p>
      <text:p text:style-name="P6">громадянство__________________, </text:p>
      <text:p text:style-name="P6">місце проживання________________________________________________________________, </text:p>
      <text:p text:style-name="P6">місце реєстрації__________________________________________________________________,</text:p>
      <text:p text:style-name="P6">номер телефону_________________, <text:span text:style-name="T2">місце роботи(навчання), посада_____________________,</text:span></text:p>
      <text:p text:style-name="P6">_______________________________________________________________________________,</text:p>
      <text:p text:style-name="P7">особу встановлено________________________________________________________________</text:p>
      <text:p text:style-name="P7"><text:s text:c="47"/><text:span text:style-name="T7"><text:s/>(назва документа, серія, №, ким і коли виданий)</text:span></text:p>
      <text:p text:style-name="P7">_______________________________________________________________________________________________________________________________________________________________,</text:p>
      <text:p text:style-name="P10">чи притягався (лася) до адміністративної відповідальності ______________,</text:p>
      <text:p text:style-name="P10">склад адміністративного правопорушення 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<text:s text:c="3"/><text:tab/><text:span text:style-name="T9"><text:tab/><text:tab/><text:tab/>(да</text:span><text:span text:style-name="T8">т</text:span><text:span text:style-name="T9">а, час, місце і суть вчиненого правопорушення)</text:span></text:p>
      <text:p text:style-name="P8">чим вчинив(ла) правопорушення, передбачено частиною <text:s/>______ <text:s text:c="2"/>статті <text:s text:c="2"/>______Кодексу України про адміністративні правопорушення. </text:p>
      <text:p text:style-name="P7"/>
      <text:p text:style-name="P7"><text:s text:c="37"/>Свідки правопорушення, якщо такі є: </text:p>
      <text:p text:style-name="P7">1.______________________________________________________________________________</text:p>
      <text:p text:style-name="P7"><text:s text:c="31"/><text:span text:style-name="T7"><text:s text:c="5"/>(прізвища, імена, по батькові, місце проживання) </text:span></text:p>
      <text:p text:style-name="P7"><text:s text:c="2"/>_________________________________________________________ <text:s text:c="17"/>_____________</text:p>
      <text:p text:style-name="P9"><text:s text:c="143"/><text:span text:style-name="T7">(підпис)</text:span> <text:s text:c="11"/></text:p>
      <text:p text:style-name="P9"><text:span text:style-name="T6">2</text:span>.________________________________________________________________________</text:p>
      <text:p text:style-name="P9"><text:s text:c="2"/>_________________________________________________________ <text:s text:c="16"/>_____________</text:p>
      <text:p text:style-name="P8"><text:s text:c="49"/><text:span text:style-name="T7">(прізвища, імена, по батькові, місце проживання) </text:span><text:s text:c="25"/><text:span text:style-name="T7">(підпис)</text:span> <text:s text:c="88"/></text:p>
      <text:p text:style-name="P11"/>
      <text:p text:style-name="P11">Гр-ну(ці)__________________повідомлено, що розгляд адміністративної справи відбудеться</text:p>
      <text:p text:style-name="P9">«____»_____________ <text:span text:style-name="T6">20___року о ____год._____хв.</text:span></text:p>
      <text:p text:style-name="P11">У______________________________________________________________________________</text:p>
      <text:p text:style-name="P11"><text:s text:c="47"/>(<text:span text:style-name="T12">місце розгляду справи)</text:span></text:p>
      <text:p text:style-name="P12">Підпис особи, яка ознайомлена з місцем та часо<text:span text:style-name="T25">м</text:span> розгляду справи _________________.</text:p>
      <text:p text:style-name="P13"><text:soft-page-break/></text:p>
      <text:p text:style-name="P18"/>
      <text:p text:style-name="P18"><text:span text:style-name="T19">Гр-ну(ці) ______________________ роз’яснені його (її) права та обов’язки, передбачені ст.ст. 55,56,59,63 Конституції України, ст. 268 КУпАП, а саме: к</text:span>ожному гарантується право на оскарження в суді рішень, дій чи бездіяльності органів державної влади, органів місцевого самоврядування, посадових і службових осіб.<text:span text:style-name="T19"> Особа </text:span><text:span text:style-name="T18">яка притягається до адміністративної відповідальності має право: знайомитися з матеріалами справи, давати пояснення, подавати докази, заявляти клопотання; при розгляді справи користуватися юридичною допомогою адвоката, іншого фахівця у галузі права, який за законом має право на надання правової допомоги особисто чи за дорученням юридичної особи, виступати рідною мовою і користуватися послугами перекладача, якщо не володіє мовою, якою ведеться провадження; оскаржити постанову по справі. Справа про адміністративне правопорушення розглядається в присутності особи, яка притягається до адміністративної відповідальності. Під час відсутності цієї особи справу може бути розглянуто лише у випадках, коли є дані про своєчасне її сповіщення про місце і час розгляду справи і якщо від неї не надійшло клопотання про відкладення розгляду справи. <text:s/></text:span></text:p>
      <text:p text:style-name="P13"><text:s text:c="6"/>Зі статтею 63 Конституції України (особа не несе відповідальності за відмову давати показання або пояснення щодо себе, членів сім’ї чи близьких родичів, коло яких визначається законом. <text:s/>_________________________.</text:p>
      <text:p text:style-name="P13"><text:s text:c="8"/><text:span text:style-name="T21"><text:s text:c="4"/>(</text:span><text:span text:style-name="T22">п</text:span><text:span text:style-name="T21">ідп</text:span><text:span text:style-name="T23">и</text:span><text:span text:style-name="T21">с </text:span><text:span text:style-name="T22">про ознайомлення з правами та обов</text:span><text:span text:style-name="T23">’</text:span><text:span text:style-name="T22">язками </text:span><text:span text:style-name="T21"><text:s/>особи, яка притягається до адміністративної відповідальності)</text:span></text:p>
      <text:p text:style-name="P13"/>
      <text:p text:style-name="P13"><text:s text:c="3"/>Пояснення особи, яка притягається до адміністративної відповідальності, по суті правопорушення: 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 text:c="154"/><text:line-break/>Підпис особи, яка притягається до адміністративної відповідальності</text:p>
      <text:p text:style-name="P13">________________________________________________________________________________</text:p>
      <text:p text:style-name="P13"><text:s text:c="54"/>(<text:span text:style-name="T12">підпис, прізвище, ініціали)</text:span></text:p>
      <text:p text:style-name="P13"/>
      <text:p text:style-name="P13">Гр._________________________ від пояснення та підписання протоколу відмовився(лася) у присутності свідків: </text:p>
      <text:p text:style-name="P13">1._____________________________</text:p>
      <text:p text:style-name="P13">2._____________________________</text:p>
      <text:p text:style-name="P13">(<text:span text:style-name="T12">зазначається у разі відмови особи, яка притягається до адміністративної відповідальності, від пояснень та підписання протоколу про адміністративне правопорушення). </text:span></text:p>
      <text:p text:style-name="P13"/>
      <text:p text:style-name="P13"><text:span text:style-name="T24">Д</text:span>о протоколу додаються:__________________________________________________________</text:p>
      <text:p text:style-name="P13"><text:s text:c="43"/><text:span text:style-name="T13">(акт перевірки, пояснення, зауваження щодо змісту протоколу, </text:span><text:span text:style-name="T14">і</text:span><text:span text:style-name="T13">нші матеріали)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line-break/></text:p>
      <text:p text:style-name="P15"><text:s text:c="5"/>Підпис особи, яка склала протокол <text:s text:c="35"/>______________________________</text:p>
      <text:p text:style-name="P15"><text:s text:c="120"/>(<text:span text:style-name="T12">підпис, прізвище, ініціали)</text:span></text:p>
      <text:p text:style-name="P13"><text:s/><text:span text:style-name="T24">Другий примірник протоколу отримав:_______ __________________ «___»___________20 __</text:span></text:p>
      <text:p text:style-name="P14"><text:s text:c="45"/><text:span text:style-name="T7"><text:s/></text:span><text:span text:style-name="T10">(підпис, прізвище, ініціали особи, яка притягається до адмін. </text:span><text:span text:style-name="T11">в</text:span><text:span text:style-name="T10">ідповідальності)</text:span></text:p>
      <text:p text:style-name="P20"/>
      <text:p text:style-name="P20"/>
      <text:p text:style-name="P20">Заступник голови районної у місті </text:p>
      <text:p text:style-name="P20">ради з питань діяльності виконавчих</text:p>
      <text:p text:style-name="P20">органів - керуючий справами виконкому<text:tab/><text:tab/><text:tab/><text:tab/><text:tab/><text:tab/> <text:s text:c="4"/>М.В. Реб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2cm" fo:margin-bottom="1.98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Anton Boyarshinov</meta:initial-creator>
    <meta:creation-date>2008-09-02T15:39:21</meta:creation-date>
    <dc:date>2018-09-25T15:53:26.557332355</dc:date>
    <meta:editing-cycles>6</meta:editing-cycles>
    <meta:editing-duration>PT2M10S</meta:editing-duration>
    <meta:print-date>2018-09-10T12:40:12.394201153</meta:print-date>
    <meta:document-statistic meta:table-count="0" meta:image-count="0" meta:object-count="0" meta:page-count="2" meta:paragraph-count="64" meta:word-count="460" meta:character-count="7878" meta:non-whitespace-character-count="5834"/>
    <meta:user-defined meta:name="Поле 1"/>
    <meta:user-defined meta:name="Поле 2"/>
    <meta:user-defined meta:name="Поле 3"/>
    <meta:user-defined meta:name="Поле 4"/>
  </office:meta>
</office:document-meta>
</file>